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1*"/>
    </style:style>
    <style:style style:family="table-column" style:parent-style-name="colspec" style:name="id1-3-2-4-5-1-3">
      <style:table-column-properties style:rel-column-width="20*"/>
    </style:style>
    <text:list-style style:name="id1-3-2-4-5-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rel-column-width="11*"/>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2*"/>
    </style:style>
  </office:automatic-styles>
  <office:body>
    <office:text>
      <text:p text:style-name="new_page_staatscourant"/>
      <text:p text:style-name="single-kop-titel">Besluit van provinciale staten van Zuid-Holland van 12 november 2025, Statenvoorstel 7763, tot vaststelling de verordening op de heffing en invordering van de leges natuuractiviteiten omgevingswet in de provincie Zuid-Holland 2026 (Legesverordening natuuractiviteiten Omgevingswet Zuid-Holland 2026) </text:p>
      <text:section text:name="regeling_id1-3-2" text:style-name="regeling">
        <text:section text:name="aanhef_id1-3-2-1" text:style-name="aanhef">
          <text:section text:name="preambule_id1-3-2-1-1" text:style-name="preambule">
            <text:p text:style-name="al">Provinciale staten van Zuid-Holland; </text:p>
            <text:p text:style-name="al"/>
            <text:p text:style-name="al">Gelezen het voorstel van gedeputeerde staten van 16 september 2025, met het besluitnummer kenmerk PZH-2025-879271543; </text:p>
            <text:p text:style-name="al"/>
            <text:p text:style-name="al">Gelet op de artikelen 152, 220 en 223 van de Provinciewet en 13.1a, eerste lid, en 13.2a van de Omgevingswet;, </text:p>
            <text:p text:style-name="al"/>
            <text:p text:style-name="al">Besluiten vast te stellen het volgende besluit: </text:p>
            <text:p text:style-name="al"/>
            <text:p text:style-name="al">
            <text:span text:style-name="nadrukvet">Legesverordening natuuractiviteiten Omgevingswet Zui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1-4">
              <text:list-item text:style-override="id1-3-2-2-1-4-1">
                <text:number>-</text:number>
                <text:p text:style-name="al">dag: periode van 00.00 uur tot 24.00 uur, waarbij een gedeelte van een dag als een hele dag wordt aangemerkt; </text:p>
              </text:list-item>
              <text:list-item text:style-override="id1-3-2-2-1-4-2">
                <text:number>-</text:number>
                <text:p text:style-name="al">week: aaneengesloten periode van zeven dagen; </text:p>
              </text:list-item>
              <text:list-item text:style-override="id1-3-2-2-1-4-3">
                <text:number>-</text:number>
                <text:p text:style-name="al">maand: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4-4">
                <text:number>-</text:number>
                <text:p text:style-name="al">jaar: tijdvak dat loopt van de n<text:span text:style-name="sup">e</text:span> dag in een kalenderjaar tot en met de (n-1)<text:span text:style-name="sup">e</text:span> dag in het volgende kalenderjaar; </text:p>
              </text:list-item>
              <text:list-item text:style-override="id1-3-2-2-1-4-5">
                <text:number>-</text:number>
                <text:p text:style-name="al">kalenderjaar: periode van 1 januari tot en met 31 december; </text:p>
              </text:list-item>
              <text:list-item text:style-override="id1-3-2-2-1-4-6">
                <text:number>-</text:number>
                <text:p text:style-name="al">leges: rechten als bedoeld in artikel 223, eerste lid, onder b, van de Provinciewet; </text:p>
              </text:list-item>
              <text:list-item text:style-override="id1-3-2-2-1-4-7">
                <text:number>-</text:number>
                <text:p text:style-name="al">tarieventabel: tarieventabel opgenomen in de bijlage behorende bij deze verordening; </text:p>
              </text:list-item>
              <text:list-item text:style-override="id1-3-2-2-1-4-8">
                <text:number>-</text:number>
                <text:p text:style-name="al">aanvraag: aanvraag voor een vergunning of ontheffing, verzoek tot een bestuurlijk oordeel, verzoek tot een toets van een plan, project of andere handelingen.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Leges worden geheven voor: </text:p>
                <text:list text:style-name="id1-3-2-2-2-2-3">
                  <text:list-item text:style-override="id1-3-2-2-2-2-3-1">
                    <text:number>a.</text:number>
                    <text:p text:style-name="al">het in behandeling nemen van een aanvraag voor een dienst, ongeacht of de aanvraag leidt tot een besluit in de zin van de Algemene wet bestuursrecht; </text:p>
                  </text:list-item>
                  <text:list-item text:style-override="id1-3-2-2-2-2-3-2">
                    <text:number>b.</text:number>
                    <text:p text:style-name="al">het verlenen van een dienst op aanvraag als genoemd in de tarieventabel. </text:p>
                  </text:list-item>
                </text:list>
              </text:list-item>
              <text:list-item text:style-override="id1-3-2-2-2-3">
                <text:number>2.</text:number>
                <text:p text:style-name="al">In afwijking van het eerste lid, geldt dat indien: </text:p>
                <text:list text:style-name="id1-3-2-2-2-3-3">
                  <text:list-item text:style-override="id1-3-2-2-2-3-3-1">
                    <text:number>a.</text:number>
                    <text:p text:style-name="al">een werkzaamheid onder meerdere categorieën van de tarieventabel valt, slechts eenmaal leges worden geheven ten bedrage van het hoogste bedrag; </text:p>
                  </text:list-item>
                  <text:list-item text:style-override="id1-3-2-2-2-3-3-2">
                    <text:number>b.</text:number>
                    <text:p text:style-name="al">voor een werkzaamheid zowel een omgevingsvergunning voor een Natura 2000-activiteit als een omgevingsvergunning voor een flora- en fauna-activiteit vereist is en deze aanvragen tegelijk worden ingediend, slechts eenmaal leges worden geheven ten bedrage van het hoogste bedrag; </text:p>
                  </text:list-item>
                </text:list>
              </text:list-item>
            </text:list>
          </text:section>
          <text:section text:name="artikel_id1-3-2-2-3" text:style-name="artikel">
            <text:p text:style-name="artikel_kop_titel"><text:span text:style-name="artikel_kop_label">Artikel</text:span> <text:span text:style-name="artikel_kop_nr">3</text:span> Belastingplichtig </text:p>
            <text:p text:style-name="al">Belastingplichtig is de aanvrager van de diens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text:p>
            <text:p text:style-name="al"/>
            <text:list text:style-name="id1-3-2-2-4-4">
              <text:list-item text:style-override="id1-3-2-2-4-4-1">
                <text:number>a.</text:number>
                <text:p text:style-name="al">voor diensten die ingevolge wettelijk voorschrift zijn vrijgesteld van rechtenheffing of kosteloos moeten worden verleend; </text:p>
              </text:list-item>
              <text:list-item text:style-override="id1-3-2-2-4-4-2">
                <text:number>b.</text:number>
                <text:p text:style-name="al">van de volgende organisaties: </text:p>
                <text:list text:style-name="id1-3-2-2-4-4-2-3">
                  <text:list-item text:style-override="id1-3-2-2-4-4-2-3-1">
                    <text:number>i.</text:number>
                    <text:p text:style-name="al">de Faunabeheereenheid Zuid-Holland; </text:p>
                  </text:list-item>
                  <text:list-item text:style-override="id1-3-2-2-4-4-2-3-2">
                    <text:number>ii.</text:number>
                    <text:p text:style-name="al">Provincie Zuid-Holland; </text:p>
                  </text:list-item>
                </text:list>
              </text:list-item>
              <text:list-item text:style-override="id1-3-2-2-4-4-3">
                <text:number>c.</text:number>
                <text:p text:style-name="al">voor de uitvoering van Natura 2000-maatregelen, maatregelen in het kader van het Natuurnetwerk Nederland, of andere maatregelen die door Provincie Zuid-Holland zijn gesubsidieerd. </text:p>
              </text:list-item>
            </text:list>
          </text:section>
          <text:section text:name="artikel_id1-3-2-2-5" text:style-name="artikel">
            <text:p text:style-name="artikel_kop_titel"><text:span text:style-name="artikel_kop_label">Artikel</text:span> <text:span text:style-name="artikel_kop_nr">5</text:span> Maatstaf van heffingen en tarieven </text:p>
            <text:list text:style-name="id1-3-2-2-5-2">
              <text:list-item text:style-override="id1-3-2-2-5-2">
                <text:number>1.</text:number>
                <text:p text:style-name="al">De leges worden geheven naar de maatstaven en tarieven, opgenomen in 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Leges worden geheven door middel van een gedagtekende schriftelijke of digitale kennisgeving aan de belastingplichtige.</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voldaan op het moment van uitreiken van de kennisgeving, dan wel in geval van toezending daarvan, binnen 30 dagen na de dagtekening van de aanslag. </text:p>
              </text:list-item>
              <text:list-item text:style-override="id1-3-2-2-7-3">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tarieventabel omschreven dienst wordt verleend overeenkomstig een met betrekking tot die dienst in hoofdstuk 2 van de tarieventabel opgenomen bepaling. </text:p>
          </text:section>
          <text:section text:name="artikel_id1-3-2-2-10" text:style-name="artikel">
            <text:p text:style-name="artikel_kop_titel"><text:span text:style-name="artikel_kop_label">Artikel</text:span> <text:span text:style-name="artikel_kop_nr">10</text:span> Nadere regels door het college van gedeputeerde staten </text:p>
            <text:p text:style-name="al">Gedeputeerde staten kunnen nadere regels vaststellen met betrekking tot de heffing en de invordering van leges.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natuur Zuid-Holland 2025 wordt ingetrokken met ingang van 1 januari 2026, met dien verstande dat zij van toepassing blijft op de belastbare feiten die zich voor die datum hebben voorgedaan. </text:p>
              </text:list-item>
              <text:list-item text:style-override="id1-3-2-2-11-3">
                <text:number>2.</text:number>
                <text:p text:style-name="al">Indien deze verordening na 1 januari 2026 in werking treedt, blijft de in het eerste lid genoemde verordening van toepassing op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dag na de datum van uitgifte van het provinciaal blad waarin deze verordening wordt geplaatst.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natuuractiviteiten Omgevingswet Zuid-Holland 2026. </text:p>
          </text:section>
        </text:section>
        <text:section text:name="regeling-sluiting_id1-3-2-3" text:style-name="regeling-sluiting">
          <text:section text:name="ondertekening_id1-3-2-3-1">
            <text:p><text:span text:style-name="functie">Den Haag, 12 november 2025 </text:span></text:p>
          </text:section>
          <text:section text:name="ondertekening_id1-3-2-3-2">
            <text:p><text:span text:style-name="functie"/></text:p>
            <text:p><text:span text:style-name="functie">Provinciale Staten van Zuid-Holland, </text:span></text:p>
          </text:section>
          <text:section text:name="ondertekening_id1-3-2-3-3">
            <text:p><text:span text:style-name="functie"/></text:p>
            <text:p><text:span text:style-name="functie">Griffier </text:span></text:p>
            <text:p><text:span text:style-name="functie">drs. B.S.M. Sepers </text:span></text:p>
          </text:section>
          <text:section text:name="ondertekening_id1-3-2-3-4">
            <text:p><text:span text:style-name="functie"/></text:p>
            <text:p><text:span text:style-name="functie">Voorzitter</text:span></text:p>
            <text:p><text:span text:style-name="functie">mr. A.W. Kolff </text:span></text:p>
          </text:section>
        </text:section>
        <text:section text:name="bijlage_id1-3-2-4" text:style-name="bijlage">
          <text:p text:style-name="bijlage_top"/>
          <text:p text:style-name="hoofdstuk_kop"><text:span text:style-name="label">Bijlage</text:span> <text:span text:style-name="nr">1:</text:span> Tarieventabel behorende bij Legesverordening natuuractiviteiten Omgevingswet Zuid-Holland 2026</text:p>
          <text:p text:style-name="al"/>
          <text:p text:style-name="al">
          <text:span text:style-name="nadrukvet">Hoofdstuk 1 Tarieventabe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Natura 2000-activite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Aanvraag om een vergunning van gedeputeerde staten als bedoeld in artikel 5.1, eerste lid, onder e, van de Omgevingswet (Natura 2000-activiteit) waarbij artikel 8.74b, tweede lid, van het Besluit kwaliteit leefomgeving is toegepast (ADC-toets): </text:p>
                </table:table-cell>
                <table:table-cell table:style-name="cell_frame_all" table:number-rows-spanned="1" table:number-columns-spanned="1">
                  <text:p text:style-name="table_al">€ 8.000,00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anvraag om een vergunning van gedeputeerde staten als bedoeld in artikel 5.1, eerste lid, onder e, van de Omgevingswet </text:p>
                  <text:p text:style-name="table_al">(Natura 2000-activiteit) waarbij sprake is van enkel stikstofdepositie op voor stikstof gevoelige habitats in een Natura 2000-gebied: </text:p>
                </table:table-cell>
                <table:table-cell table:style-name="cell_frame_all" table:number-rows-spanned="1" table:number-columns-spanned="1">
                  <text:p text:style-name="table_al">€ 2.200,00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Aanvraag om een vergunning van gedeputeerde staten als bedoeld in artikel 5.1, eerste lid, onder e, van de Omgevingswet (Natura 2000-activiteit) waarbij naast stikstofdepositie tevens sprake is van overige effecten dan wel uitsluitend sprake is van overige effecten: </text:p>
                </table:table-cell>
                <table:table-cell table:style-name="cell_frame_all" table:number-rows-spanned="1" table:number-columns-spanned="1">
                  <text:p text:style-name="table_al">€ 2.7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Flora en Fauna activiteit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Aanvraag om een vergunning van gedeputeerde staten als bedoeld in artikel 5.1, tweede lid, onder g, van de Omgevingswet (flora- en fauna-activiteit) voor; </text:p>
                  <text:p text:style-name="table_al"/>
                  <text:list text:style-name="id1-3-2-4-5-1-4-10-2-3">
                    <text:list-item text:style-override="id1-3-2-4-5-1-4-10-2-3-1">
                      <text:number>a.</text:number>
                      <text:p text:style-name="table_al">Een soortenmanagementplan; </text:p>
                    </text:list-item>
                    <text:list-item text:style-override="id1-3-2-4-5-1-4-10-2-3-2">
                      <text:number>b.</text:number>
                      <text:p text:style-name="table_al">Een windpark/turbine(s); </text:p>
                    </text:list-item>
                  </text:list>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Aanvraag om een vergunning van gedeputeerde staten als bedoeld in artikel 5.1, tweede lid, onder g, van de Omgevingswet (flora- en fauna-activiteit) anders dan genoemd in categorie 1.4 </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ctiviteiten die houtopstanden, hout en houtproducten betreffe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Aanvraag om een maatwerkvoorschrift waarbij conform artikel 3.199 van de Zuid-Hollandse Omgevingsverordening toestemming wordt verleend voor herbeplanting op andere grond </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Aanvraag tegemoetkoming in geleden schade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Aanvraag om een tegemoetkoming door gedeputeerde staten in geleden schade aangericht door natuurlijk in het wild levende beschermde dieren op grond van artikel 15.53 van de Omgevingswet </text:p>
                </table:table-cell>
                <table:table-cell table:style-name="cell_frame_all" table:number-rows-spanned="1" table:number-columns-spanned="1">
                  <text:p text:style-name="table_al">€ 3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vraag tot verlenging of wijziging van een 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a. aanvraag tot verlenging van een vergunning als bedoeld in artikel 5.1, eerste lid, onder e en g van en de Omgevingswet </text:p>
                </table:table-cell>
                <table:table-cell table:style-name="cell_frame_all" table:number-rows-spanned="1" table:number-columns-spanned="1">
                  <text:p text:style-name="table_al">€ 3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anvraag tot wijziging van een vergunning als bedoeld in artikel 5.1, eerste lid, onder e en g van en de Omgevingswet </text:p>
                </table:table-cell>
                <table:table-cell table:style-name="cell_frame_all" table:number-rows-spanned="1" table:number-columns-spanned="1">
                  <text:p text:style-name="table_al">€ 62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In afwijking van het voorgaande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Bedraagt het tarief voor het in behandeling nemen van een vergunningsaanvraag als bedoeld in die leden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rojecten of handelingen in het kader van ruimtelijke ontwikkelingen van particulieren, die niet handelen in het kader van beroep of bedrijf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rojecten of handelingen ten behoeve van onderzoek, onderwijs, repopulatie of herintroductie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de opvang van beschermde inheemse vogels en zoogdieren door niet-commerciële organisaties </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vraag wettelijk advies en instemm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Bedraagt het tarief voor het in behandeling nemen van een aanvraag om een besluit over instemming voor zover deze betrekking heeft op een Natura 2000-activiteit of een flora- en fauna-activiteit, als bedoeld in artikel 16.16 van de Omgevingswet en artikel 4.25, eerste lid, onder e. en derde lid, van het Omgevingsbesluit.; </text:p>
                </table:table-cell>
                <table:table-cell table:style-name="cell_frame_all" table:number-rows-spanned="1" table:number-columns-spanned="1">
                  <text:p text:style-name="table_al"> € 500,00 </text:p>
                </table:table-cell>
              </table:table-row>
            </table:table>
            <text:p text:style-name="table_bottom"/>
          </text:section>
          <text:p text:style-name="al"/>
          <text:p text:style-name="al">
          <text:span text:style-name="nadrukvet">Hoofdstuk 2 Teruggaaf</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Teruggaaf bij aanvraag en oordeel geen omgevingsvergunning nodi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gedeputeerde staten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Teruggaaf als aanvraag verder buiten behandeling wordt gestel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steld, bestaat aanspraak op teruggaaf. De teruggaaf bedraagt: </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
                    <text:span text:style-name="nadrukvet">Teruggaaf als gevolg van buiten behandeling stellen als provincie niet het bevoegde gezag i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een omgevingsvergunning buiten behandeling wordt gesteld omdat het college van gedeputeerde staten niet het bevoegde gezag zijn bestaat aanspraak op teruggaaf van de leges, mits deze aanvraag is ingediend binnen een jaar na het in behandeling nemen van de aanvraag. De teruggaaf bedraagt: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Als een aanvrager zijn aanvraag om een omgevingsvergunning geheel of gedeeltelijk intrekt terwijl het college van gedeputeerde staten daarover nog geen besluit heeft genomen, bestaat aanspraak op teruggaaf van een deel van de leges. De teruggaa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binnen 4 weken na het indienen van de aanvraa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na 4 en tot en met 8 weken na het indienen van de aanvraag: </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na 8 en tot en met 12 weken na het indienen van de aanvraag: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trekken na 12 weken na het indienen van de aanvraag: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binnen 3 maanden na de indiening van d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
                    <text:span text:style-name="nadrukvet">Teruggaaf als gevolg van het weigeren van een verzoe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Als het college van gedeputeerde staten op grond van een aanvraag tot het verlenen van een omgevingsvergunning oordeelt dat het ingediende verzoek niet kan worden verleend en moet worden geweigerd, bestaat aanspraak op teruggaaf van een deel van de leges. De teruggaaf bedraagt: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ext:span text:style-name="nadrukvet">2.6 </text:span>
                  </text:p>
                </table:table-cell>
                <table:table-cell table:style-name="cell_frame_all" table:number-rows-spanned="1" table:number-columns-spanned="1">
                  <text:p text:style-name="table_al">
                    <text:span text:style-name="nadrukvet">Teruggaaf bij tegemoetkoming faunaschad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gedeputeerde staten op grond van artikel 9.3 van het Omgevingsbesluit besluiten tot tegemoetkoming van faunaschade dan bestaat aanspraak op teruggaaf van de geheven leges. De teruggaaf bedraagt:</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basis van hoofdstuk 1.8 geheven leges. </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2 van de Provinciewet]|[1.0:c:BWBR0005645&amp;artikel=152&amp;g=2025-02-12</meta:user-defined>
    <meta:user-defined meta:name="DC.source">artikel 220 van de Provinciewet]|[1.0:c:BWBR0005645&amp;artikel=220&amp;g=2025-02-12</meta:user-defined>
    <meta:user-defined meta:name="DC.source">artikel 223 van de Provinciewet]|[1.0:c:BWBR0005645&amp;artikel=223&amp;g=2025-02-12</meta:user-defined>
    <meta:user-defined meta:name="DC.source">artikel 13.1a, eerste lid, van de Omgevingswet]|[1.0:c:BWBR0037885&amp;artikel=13.1a&amp;lid=1&amp;g=2025-07-01</meta:user-defined>
    <meta:user-defined meta:name="DC.source">artikel 13.2a van de Omgevingswet]|[1.0:c:BWBR0037885&amp;artikel=13.2a&amp;g=2025-07-01</meta:user-defined>
    <meta:user-defined meta:name="OVERHEIDop.referentienummer">7763</meta:user-defined>
    <meta:user-defined meta:name="DCTERMS.alternative">Legesverordening natuuractiviteiten Omgevingswet Zuid-Holland 2026</meta:user-defined>
    <dc:language>nl</dc:language>
    <meta:user-defined meta:name="OVERHEIDop.locatietype/OVERHEIDop.gebiedsmarkering">Provincie</meta:user-defined>
    <meta:user-defined meta:name="DC.title">Besluit van provinciale staten van Zuid-Holland van 12 november 2025, Statenvoorstel 7763, tot vaststelling de verordening op de heffing en invordering van de leges natuuractiviteiten omgevingswet in de provincie Zuid-Holland 2026 (Legesverordening natuuractiviteiten Omgevingswet Zuid-Holland 2026)</meta:user-defined>
    <meta:user-defined meta:name="DCTERMS.W3CDTF/DCTERMS.available">2025-12-04</meta:user-defined>
    <meta:user-defined meta:name="DCTERMS.W3CDTF/OVERHEIDop.jaargang">2025</meta:user-defined>
    <meta:user-defined meta:name="OVERHEIDop.publicationIssue">20141</meta:user-defined>
    <meta:user-defined meta:name="OVERHEIDop.betreftRegeling">CVDR748720_1</meta:user-defined>
    <meta:user-defined meta:name="xs:date/OVERHEIDop.startdatum">2025-12-05</meta:user-defined>
    <meta:user-defined meta:name="OVERHEIDop.PrbID/DC.identifier">prb-2025-20141</meta:user-defined>
    <meta:user-defined meta:name="OVERHEIDop.versieInformatie"/>
  </office:meta>
</office:document-meta>
</file>