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Edisonlaan, Reeënlaan en Zwolseweg (wijk Kerschoten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omgevingsvergunning voor een Natura 2000-activiteit op grond van artikel 5.1 lid 1, aanhef en onder e van de Omgevingswet ontvangen voor het verwarmen met restwarmte afkomstig uit het effluent van de lokale rioolwaterzuiveringsinstallati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23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0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Natura 2000-activiteit, locatie Edisonlaan, Reeënlaan en Zwolseweg (wijk Kerschoten) te Apeldoorn</meta:user-defined>
    <meta:user-defined meta:name="OVERHEIDop.datumEindeReactietermijn">2026-01-15</meta:user-defined>
    <meta:user-defined meta:name="OVERHEIDop.TilID/OVERHEIDop.terinzageleggingOP">til-2025-41657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40</meta:user-defined>
    <meta:user-defined meta:name="OVERHEIDop.PrbID/DC.identifier">prb-2025-20140</meta:user-defined>
    <meta:user-defined meta:name="OVERHEIDop.versieInformatie"/>
  </office:meta>
</office:document-meta>
</file>