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Nafta tank 40FB-15 aan de Antarcticaweg 185 te Rotterdam Maasvlak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6 februari 2025 een aanvraag voor een omgevingsvergunning ontvangen voor Neste Netherlands B.V. aan de Antarcticaweg 185 3199 KA te Rotterdam-Maasvlakte. De aanvraag betreft Nafta tank 40FB-15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257396 en/of het verzoeknummer: 20250206008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1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257396 </meta:user-defined>
    <meta:user-defined meta:name="DCTERMS.abstract">GS hebben aanvraag omgevingsvergunning ontvangen inzake Nafta tank 40FB-15</meta:user-defined>
    <dc:language>nl</dc:language>
    <meta:user-defined meta:name="OVERHEIDop.locatietype/OVERHEIDop.gebiedsmarkering">Adres</meta:user-defined>
    <meta:user-defined meta:name="DC.title">Kennisgeving aanvraag vergunning voor Nafta tank 40FB-15 aan de Antarcticaweg 185 te Rotterdam Maasvlakte</meta:user-defined>
    <meta:user-defined meta:name="DCTERMS.W3CDTF/DCTERMS.available">2025-02-11</meta:user-defined>
    <meta:user-defined meta:name="DCTERMS.W3CDTF/OVERHEIDop.jaargang">2025</meta:user-defined>
    <meta:user-defined meta:name="OVERHEIDop.publicationIssue">2014</meta:user-defined>
    <meta:user-defined meta:name="OVERHEIDop.PrbID/DC.identifier">prb-2025-2014</meta:user-defined>
    <meta:user-defined meta:name="OVERHEIDop.versieInformatie"/>
  </office:meta>
</office:document-meta>
</file>