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, 25 november 2025, kenmerk PZH-2025-881903602, tot vaststelling van de recesperioden van het college van gedeputeerde staten van Zuid-Holland in 2026 (Recesbesluit gedeputeerde staten Zuid-Holland 202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 2, derde lid, van het Mandaatbesluit van gedeputeerde staten voor de opgavengerichte organisatie van de provincie Zuid-Holland 2024,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Recesbesluit gedeputeerde staten Zuid-Holland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recesperioden van het college van Gedeputeerde Staten van Zuid-Holland worden vastgesteld:</text:p>
            <text:list text:style-name="id1-3-2-2-1-3">
              <text:list-item text:style-override="id1-3-2-2-1-3-1">
                <text:number>a.</text:number>
                <text:p text:style-name="al">voorjaarsreces: 14 februari tot en met 22 februari 2026;</text:p>
              </text:list-item>
              <text:list-item text:style-override="id1-3-2-2-1-3-2">
                <text:number>b.</text:number>
                <text:p text:style-name="al">meireces: 25 april tot en met 10 mei 2026;</text:p>
              </text:list-item>
              <text:list-item text:style-override="id1-3-2-2-1-3-3">
                <text:number>c.</text:number>
                <text:p text:style-name="al">zomerreces: 18 juli tot en met 30 augustus 2026;</text:p>
              </text:list-item>
              <text:list-item text:style-override="id1-3-2-2-1-3-4">
                <text:number>d.</text:number>
                <text:p text:style-name="al">herfstreces: 17 oktober 2026 tot en met 25 oktober 2026;</text:p>
              </text:list-item>
              <text:list-item text:style-override="id1-3-2-2-1-3-5">
                <text:number>e.</text:number>
                <text:p text:style-name="al">kerstreces: 19 december 2026 tot en met 3 januari 2027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Recesbesluit gedeputeerde staten Zuid-Holland 2025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wordt geplaatst in het provinciaal blad en treedt in werking op 1 januar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Recesbesluit gedeputeerde staten Zuid-Holland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5 november 2025,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M.J.A. van Bijnen MBA, secretaris </text:span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13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DC.source">artikel 2, derde lid, van het Mandaatbesluit van gedeputeerde staten voor de opgavengerichte organisatie van de provincie Zuid-Holland 2024]|[https://lokaleregelgeving.overheid.nl/CVDR721588/2#hoofdstuk_2_artikel_2</meta:user-defined>
    <meta:user-defined meta:name="OVERHEIDop.referentienummer">PZH-2025-881903602.</meta:user-defined>
    <meta:user-defined meta:name="DCTERMS.alternative">Recesbesluit gedeputeerde staten Zuid-Holland 2026</meta:user-defined>
    <dc:language>nl</dc:language>
    <meta:user-defined meta:name="OVERHEIDop.locatietype/OVERHEIDop.gebiedsmarkering">Provincie</meta:user-defined>
    <meta:user-defined meta:name="DC.title">Besluit van gedeputeerde staten van Zuid-Holland, 25 november 2025, kenmerk PZH-2025-881903602, tot vaststelling van de recesperioden van het college van gedeputeerde staten van Zuid-Holland in 2026 (Recesbesluit gedeputeerde staten Zuid-Holland 2026)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139</meta:user-defined>
    <meta:user-defined meta:name="OVERHEIDop.betreftRegeling">CVDR748709_1</meta:user-defined>
    <meta:user-defined meta:name="OVERHEIDop.PrbID/DC.identifier">prb-2025-20139</meta:user-defined>
    <meta:user-defined meta:name="xs:date/OVERHEIDop.startdatum">2026-01-01</meta:user-defined>
    <meta:user-defined meta:name="OVERHEIDop.versieInformatie"/>
  </office:meta>
</office:document-meta>
</file>