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omgevingsvergunning - Graaf van Solmsweg 48 ’s-Hertogenbosch, Z/237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hebben verleend. </text:p>
            <text:p text:style-name="common-al">Bedrijf : Van Lijssel Transport B.V.</text:p>
            <text:p text:style-name="common-al">Locatie : Graaf van Solmsweg 48, 5222 BP ‘s-Hertogenbosch</text:p>
            <text:p text:style-name="common-al">Activiteit : Milieubelastende activiteit Complex Bedrijf </text:p>
            <text:p text:style-name="common-al">Voor : het uitbreiden van de puinbreek capaciteit van 80.000 ton naar 100.000 ton per jaar en het wijzigen van het puinbreken op twee locaties naar één locatie voor het bedrijf.</text:p>
            <text:p text:style-name="common-al">DSO-kenmerk : 2024120400649</text:p>
            <text:p text:style-name="common-al">Zaaknummer ODBN : Z/237447</text:p>
            <text:p text:style-name="common-al">Besluitdatum: 1 december 2025</text:p>
            <text:p text:style-name="common-al">Datum terinzagelegging: 04 december 2025</text:p>
            <text:p text:style-name="common-al">Over de ontwerpbeschikking zijn geen zienswijzen ingediend.</text:p>
            <text:p text:style-name="common-al">De beschikking is niet gewijzigd ten opzichte van de ontwerpbeschikking. </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text:p>
            <text:p text:style-name="common-al">Het beroepschrift kunt u richten aan: Rechtbank Oost-Brabant, Postbus 90125,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text:p>
            <text:p text:style-name="common-al">Het verzoek om voorlopige voorziening kunt u richten aan: Voorzieningenrechter van de Rechtbank Oost-Brabant, Postbus 90125, 5200 MA ’s-Hertogenbosch.</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en formatie</text:span>
          </text:p>
            <text:p text:style-name="common-al">Het besluit met bijbehorende stukken is in te zien / te downloaden op <text:a xlink:href="http://www.officielebekendmakingen.nl" xlink:type="simple">www.officielebekendmakingen.nl</text:a> (klik op “Bekijk documenten” in de linker kolom van de publicatie). U kunt hiervoor ook terecht bij de gemeente ’s-Hertogenbosch. </text:p>
            <text:p text:style-name="common-al">Bij vragen of opmerkingen kunt u contact opnemen met de Omgevingsdienst Brabant Noord via <text:a xlink:href="mailto:info@odbn.nl" xlink:type="simple">info@odbn.nl</text:a>. Bij correspondentie graag het zaaknummer Z/237447 in de onderwerpregel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13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3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3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7447</meta:user-defined>
    <dc:language>nl</dc:language>
    <meta:user-defined meta:name="OVERHEIDop.locatietype/OVERHEIDop.gebiedsmarkering">Adres</meta:user-defined>
    <meta:user-defined meta:name="DC.title">Provincie Noord-Brabant - Besluit omgevingsvergunning - Graaf van Solmsweg 48 ’s-Hertogenbosch, Z/237447</meta:user-defined>
    <meta:user-defined meta:name="OVERHEIDop.datumEindeReactietermijn">2026-01-15</meta:user-defined>
    <meta:user-defined meta:name="OVERHEIDop.TilID/OVERHEIDop.terinzageleggingOP">til-2025-41631</meta:user-defined>
    <meta:user-defined meta:name="DCTERMS.W3CDTF/DCTERMS.available">2025-12-04</meta:user-defined>
    <meta:user-defined meta:name="DCTERMS.W3CDTF/OVERHEIDop.jaargang">2025</meta:user-defined>
    <meta:user-defined meta:name="OVERHEIDop.publicationIssue">20136</meta:user-defined>
    <meta:user-defined meta:name="OVERHEIDop.PrbID/DC.identifier">prb-2025-20136</meta:user-defined>
    <meta:user-defined meta:name="OVERHEIDop.versieInformatie"/>
  </office:meta>
</office:document-meta>
</file>