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s in de gemeente Alkmaar in de provinciale weg N246 vanaf 39.743 t/m 39.743, ingekomen 28 november 2025, zaaknummer 246531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s in de gemeente Alkmaar op de provinciale wegen N246 vanaf km 39.743 t/m km 39.743 en N244 vanaf km 3.1 t/m km 3.1.</text:p>
            <text:p text:style-name="common-al">De aanvraag is geregistreerd onder kenmerk: 2465315.</text:p>
            <text:p text:style-name="common-al"/>
            <text:p text:style-name="common-al">
            <text:span text:style-name="nadrukvet">Wanneer neemt provincie Noord-Holland een besluit over de aanvraag van de vergunning?</text:span>
          </text:p>
            <text:p text:style-name="common-al">Waarschijnlijk neemt provincie Noord-Holland voor 23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13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3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3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laswerkzaamheden in een bestaande handholes in de gemeente Alkmaar in de provinciale weg N246 vanaf 39.743 t/m 39.743, ingekomen 28 november 2025, zaaknummer 2465315</meta:user-defined>
    <meta:user-defined meta:name="DCTERMS.W3CDTF/DCTERMS.available">2025-12-04</meta:user-defined>
    <meta:user-defined meta:name="DCTERMS.W3CDTF/OVERHEIDop.jaargang">2025</meta:user-defined>
    <meta:user-defined meta:name="OVERHEIDop.publicationIssue">20134</meta:user-defined>
    <meta:user-defined meta:name="OVERHEIDop.PrbID/DC.identifier">prb-2025-20134</meta:user-defined>
    <meta:user-defined meta:name="OVERHEIDop.versieInformatie"/>
  </office:meta>
</office:document-meta>
</file>