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andhole in de gemeente Zaanstad in de provinciale weg N246 vanaf 33.8 t/m 33.8, ingekomen 28 november 2025, zaaknummer 246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handhole in de gemeente Zaanstad op de provinciale weg N246 vanaf km 33.8 t/m km 33.8.</text:p>
            <text:p text:style-name="common-al">De aanvraag is geregistreerd onder kenmerk: 246527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3 januar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1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handhole in de gemeente Zaanstad in de provinciale weg N246 vanaf 33.8 t/m 33.8, ingekomen 28 november 2025, zaaknummer 2465276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33</meta:user-defined>
    <meta:user-defined meta:name="OVERHEIDop.PrbID/DC.identifier">prb-2025-20133</meta:user-defined>
    <meta:user-defined meta:name="OVERHEIDop.versieInformatie"/>
  </office:meta>
</office:document-meta>
</file>