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mmens- van Eijck v.o.f., Lijndonk 1 Gilze - Z/26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Lijndonk 1, 5126 MC te Gilze </text:p>
            <text:p text:style-name="common-al">Zaaknummer:  Z/267367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367</meta:user-defined>
    <dc:language>nl</dc:language>
    <meta:user-defined meta:name="OVERHEIDop.locatietype/OVERHEIDop.gebiedsmarkering">Adres</meta:user-defined>
    <meta:user-defined meta:name="DC.title">Provincie Noord-Brabant – Omgevingsvergunning aangevraagd – Rommens- van Eijck v.o.f., Lijndonk 1 Gilze - Z/267367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30</meta:user-defined>
    <meta:user-defined meta:name="OVERHEIDop.PrbID/DC.identifier">prb-2025-20130</meta:user-defined>
    <meta:user-defined meta:name="OVERHEIDop.versieInformatie"/>
  </office:meta>
</office:document-meta>
</file>