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erwijderen en aansluiten van elektriciteitsleidingen in de gemeente Den Helder in de provinciale vaarweg K20 Noordhollandsch Kanaal vanaf 78.8 t/m 78.826, ingekomen 24 november 2025, zaaknummer 24655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erwijderen en aansluiten van elektriciteitsleidingen in de gemeente Den Helder in de provinciale vaarweg K20 Noordhollandsch Kanaal vanaf km 78.8 t/m km 78.826.</text:p>
            <text:p text:style-name="common-al">De aanvraag is geregistreerd onder kenmerk: 2465562.</text:p>
            <text:p text:style-name="common-al"/>
            <text:p text:style-name="common-al">
            <text:span text:style-name="nadrukvet">Wanneer neemt provincie Noord-Holland een besluit over de aanvraag van de vergunning?</text:span>
          </text:p>
            <text:p text:style-name="common-al">Waarschijnlijk neemt provincie Noord-Holland voor 19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erwijderen en aansluiten van elektriciteitsleidingen in de gemeente Den Helder in de provinciale vaarweg K20 Noordhollandsch Kanaal vanaf 78.8 t/m 78.826, ingekomen 24 november 2025, zaaknummer 2465562</meta:user-defined>
    <meta:user-defined meta:name="DCTERMS.W3CDTF/DCTERMS.available">2025-12-03</meta:user-defined>
    <meta:user-defined meta:name="DCTERMS.W3CDTF/OVERHEIDop.jaargang">2025</meta:user-defined>
    <meta:user-defined meta:name="OVERHEIDop.publicationIssue">20125</meta:user-defined>
    <meta:user-defined meta:name="OVERHEIDop.PrbID/DC.identifier">prb-2025-20125</meta:user-defined>
    <meta:user-defined meta:name="OVERHEIDop.versieInformatie"/>
  </office:meta>
</office:document-meta>
</file>