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lektraleidingen en het maken van een boring hiervoor in de gemeente Waterland in de provinciale weg N518 vanaf 5.667 t/m 5.7, ingetrokken op 28 november 2025, zaaknummer 2456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6792 voor het het verwijderen en leggen van elektraleidingen en het maken van een boring hiervoor in de gemeente Waterland in de provinciale weg N518 vanaf 5.667 t/m 5.7. De aanvraag is op verzoek van de aanvrager op 28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lektraleidingen en het maken van een boring hiervoor in de gemeente Waterland in de provinciale weg N518 vanaf 5.667 t/m 5.7, ingetrokken op 28 november 2025, zaaknummer 2456792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24</meta:user-defined>
    <meta:user-defined meta:name="OVERHEIDop.PrbID/DC.identifier">prb-2025-20124</meta:user-defined>
    <meta:user-defined meta:name="OVERHEIDop.versieInformatie"/>
  </office:meta>
</office:document-meta>
</file>