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Monnikenweg 4 te Den Burg (Stilte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1 november 2025 een aanvraag voor een omgevingsvergunning ontvangen. Het gaat over het vervangen van de drinkwaterleiding van PWN gelegen aan Monnikenweg 4 te Den Burg. De aanvraag is geregistreerd onder het kenmerk OMG-067977/Z25-0805746. </text:p>
            <text:p text:style-name="common-al">De aanvraag gaat over de activiteit ‘Stiltegebieden’.</text:p>
            <text:p text:style-name="common-al">De aanvraag is door de aanvrager op 11 nov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977/Z25-080574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2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7977/Z25-0805746 Monnikenweg 4 Den Burg	</meta:user-defined>
    <dc:language>nl</dc:language>
    <meta:user-defined meta:name="OVERHEIDop.locatietype/OVERHEIDop.gebiedsmarkering">Adres</meta:user-defined>
    <meta:user-defined meta:name="DC.title">Aanvraag ingetrokken omgevingsvergunning Monnikenweg 4 te Den Burg (Stiltegebied)</meta:user-defined>
    <meta:user-defined meta:name="OVERHEIDop.datumEindeReactietermijn">2026-02-02</meta:user-defined>
    <meta:user-defined meta:name="OVERHEIDop.TilID/OVERHEIDop.terinzageleggingOP">til-2025-41601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22</meta:user-defined>
    <meta:user-defined meta:name="OVERHEIDop.PrbID/DC.identifier">prb-2025-20122</meta:user-defined>
    <meta:user-defined meta:name="OVERHEIDop.versieInformatie"/>
  </office:meta>
</office:document-meta>
</file>