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voornemen om ontheffing van het stortverbod te verlenen voor de periode tot en met 31 december 2025, voor het storten van maximaal 1100 ton grove- en fijne chloorhoudende afvalfractie van de procesgerelateerde restproducten bestaande uit een mix van diverse soorten kunststoffen, zoals gevulde PE/PP (bevat bijvoorbeeld brandvertragers, kalk), ABS, PS en een aandeel PVC, afkomstig van ontdoener Van Werven Plastic recycling te Biddinghuizen, met Euralcode 19 12 04 en vallend onder categorie 40 uit artikel 1 van het Bssa.</text:p>
            <text:p text:style-name="common-al">Aanvrager: Afvalzorg Deponie B.V.</text:p>
            <text:p text:style-name="common-al">Zaaknummer: OD2025-0030333</text:p>
            <text:p text:style-name="common-al">Zienswijze in te dienen tot en met: 17-12-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zien, klik dan <text:a xlink:href="https://edataloket.odnzkg.nl/?q=%7B%22search%22%3A%22OD2025-0030333%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0333</meta:user-defined>
    <meta:user-defined meta:name="DCTERMS.abstract">verlenging ontheffing 13867351</meta:user-defined>
    <dc:language>nl</dc:language>
    <meta:user-defined meta:name="OVERHEIDop.locatietype/OVERHEIDop.gebiedsmarkering">Punt</meta:user-defined>
    <meta:user-defined meta:name="DC.title">Accepteren afvalstoffen conceptbesluit - Koggenrandweg 1, Middenmeer - Afvalzorg Deponie B.V., Stortplaats Wieringermeer</meta:user-defined>
    <meta:user-defined meta:name="DCTERMS.W3CDTF/DCTERMS.available">2025-12-03</meta:user-defined>
    <meta:user-defined meta:name="DCTERMS.W3CDTF/OVERHEIDop.jaargang">2025</meta:user-defined>
    <meta:user-defined meta:name="OVERHEIDop.publicationIssue">20121</meta:user-defined>
    <meta:user-defined meta:name="OVERHEIDop.PrbID/DC.identifier">prb-2025-20121</meta:user-defined>
    <meta:user-defined meta:name="OVERHEIDop.versieInformatie"/>
  </office:meta>
</office:document-meta>
</file>