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elder t.b.v. smeltbak op de locatie Lokhorstweg 34  te Ermelo zaaknummer AB24.0242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realiseren van een kelder t.b.v. smeltbak op de locatie Lokhorstweg 34  te Erme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426"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kelder t.b.v. smeltbak op de locatie Lokhorstweg 34  te Ermelo zaaknummer AB24.02426</meta:user-defined>
    <meta:user-defined meta:name="DCTERMS.W3CDTF/DCTERMS.available">2025-02-11</meta:user-defined>
    <meta:user-defined meta:name="DCTERMS.W3CDTF/OVERHEIDop.jaargang">2025</meta:user-defined>
    <meta:user-defined meta:name="OVERHEIDop.publicationIssue">2012</meta:user-defined>
    <meta:user-defined meta:name="OVERHEIDop.PrbID/DC.identifier">prb-2025-2012</meta:user-defined>
    <meta:user-defined meta:name="OVERHEIDop.versieInformatie"/>
  </office:meta>
</office:document-meta>
</file>