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bben van een telecommunicatiekabel in en langs de N471 te Lansingerland (2154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een boring hebben van een telecommunicatiekabel in en langs de N471 Jacob van Lennepweg tussen km 3.400 en km 3.7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1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1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1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717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hebben van een telecommunicatiekabel in en langs de N471 te Lansingerland (215458)</meta:user-defined>
    <meta:user-defined meta:name="DCTERMS.W3CDTF/DCTERMS.available">2025-12-03</meta:user-defined>
    <meta:user-defined meta:name="DCTERMS.W3CDTF/OVERHEIDop.jaargang">2025</meta:user-defined>
    <meta:user-defined meta:name="OVERHEIDop.publicationIssue">20118</meta:user-defined>
    <meta:user-defined meta:name="OVERHEIDop.PrbID/DC.identifier">prb-2025-20118</meta:user-defined>
    <meta:user-defined meta:name="OVERHEIDop.versieInformatie"/>
  </office:meta>
</office:document-meta>
</file>