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kade 187-191, 205-209, 211-231, 245-257, 283-293, Alblas 26-28 en Banjaard 1-15 te 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onderhoudswerkzaamheden aan de woningen van complex 2074 gelegen aan Westkade 187-191, 205-209, 211-231, 245-257, 283-293, Alblas 26-28 en Banjaard 1-15 te Huizen. Het besluit heeft het kenmerk OMG-057065/DMS506291.</text:p>
            <text:p text:style-name="common-al">Het besluit gaat over de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text:p>
            <text:p text:style-name="last-al">(OMG-057065/DMS5062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065/DMS506291 Complex 2074 Westkade, Huiz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Westkade 187-191, 205-209, 211-231, 245-257, 283-293, Alblas 26-28 en Banjaard 1-15 te Huizen (Flora- en fauna-activiteit)</meta:user-defined>
    <meta:user-defined meta:name="OVERHEIDop.datumEindeReactietermijn">2026-02-02</meta:user-defined>
    <meta:user-defined meta:name="OVERHEIDop.TilID/OVERHEIDop.terinzageleggingOP">til-2025-41593</meta:user-defined>
    <meta:user-defined meta:name="DCTERMS.W3CDTF/DCTERMS.available">2025-12-03</meta:user-defined>
    <meta:user-defined meta:name="DCTERMS.W3CDTF/OVERHEIDop.jaargang">2025</meta:user-defined>
    <meta:user-defined meta:name="OVERHEIDop.publicationIssue">20117</meta:user-defined>
    <meta:user-defined meta:name="OVERHEIDop.PrbID/DC.identifier">prb-2025-20117</meta:user-defined>
    <meta:user-defined meta:name="OVERHEIDop.versieInformatie"/>
  </office:meta>
</office:document-meta>
</file>