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Kerkhoflaan Perceel B 2444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uitvoeren van werkzaamheden aan de Kerkhoflaan Perceel B 2444 te Vorden.</text:p>
            <text:p text:style-name="common-al">Provincie Gelderland heeft op 28 nov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541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11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1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1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Provincie Gelderland aanvraag Omgevingsvergunning Flora en Fauna Kerkhoflaan Perceel B 2444 Vord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20116</meta:user-defined>
    <meta:user-defined meta:name="OVERHEIDop.PrbID/DC.identifier">prb-2025-20116</meta:user-defined>
    <meta:user-defined meta:name="OVERHEIDop.versieInformatie"/>
  </office:meta>
</office:document-meta>
</file>