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nieuwe wateraansluiting langs de N377, provinciale weg Hasselt - grens Drenthe, ter hoogte van hectometerpunt 19.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9 september 2025 een vergunningsaanvraag ontvangen voor het aanleggen van een nieuwe wateraansluiting langs de N377, provinciale weg Hasselt - grens Drenthe, ter hoogte van hectometerpunt 19.905. De werkzaamheden worden uitgevoerd aan de Zwolseweg 118B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11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655</meta:user-defined>
    <meta:user-defined meta:name="DCTERMS.abstract">Kennisgeving verleende vergunning voor het aanleggen van een nieuwe wateraansluiting langs de N377, provinciale weg Hasselt - grens Drenthe, ter hoogte van hectometerpunt 19.905905</meta:user-defined>
    <dc:language>nl</dc:language>
    <meta:user-defined meta:name="OVERHEIDop.locatietype/OVERHEIDop.gebiedsmarkering">Vlak</meta:user-defined>
    <meta:user-defined meta:name="DC.title">Kennisgeving verleende vergunning voor het aanleggen van een nieuwe wateraansluiting langs de N377, provinciale weg Hasselt - grens Drenthe, ter hoogte van hectometerpunt 19.905</meta:user-defined>
    <meta:user-defined meta:name="DCTERMS.W3CDTF/DCTERMS.available">2025-12-03</meta:user-defined>
    <meta:user-defined meta:name="DCTERMS.W3CDTF/OVERHEIDop.jaargang">2025</meta:user-defined>
    <meta:user-defined meta:name="OVERHEIDop.publicationIssue">20115</meta:user-defined>
    <meta:user-defined meta:name="OVERHEIDop.PrbID/DC.identifier">prb-2025-20115</meta:user-defined>
    <meta:user-defined meta:name="OVERHEIDop.versieInformatie"/>
  </office:meta>
</office:document-meta>
</file>