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Zuid-Holland van 12 november 2025, PZH-2025-879645943 tot wijziging van de Verordening op de heffing van opcenten op de hoofdsom van de motorrijtuigenbelasting in verband met een indexatie van de opcen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de provincie Zuid-Holland; </text:p>
            <text:p text:style-name="al"/>
            <text:p text:style-name="al">Gelezen het voorstel van gedeputeerde staten van Zuid-Holland 23 september 2025, PZH-2025874477730; </text:p>
            <text:p text:style-name="al"/>
            <text:p text:style-name="al">Gelet op artikel 220, 222 en 222a van de Provinciewet; </text:p>
            <text:p text:style-name="al"/>
            <text:p text:style-name="al">Overwegende dat het wenselijk is de heffing van opcenten op de hoofdsom van de motorrijtuigenbelasting te wijzigen in verband met een indexatie van de opcenten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van opcenten op de hoofdsom van de motorrijtuigenbelasting wordt als volgt gewijzigd: </text:p>
            <text:p text:style-name="al"/>
            <text:p text:style-name="al">in artikel 1 wordt “101,5” vervangen door “104,4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2 november 2025 </text:span></text:p>
            <text:p><text:span text:style-name="functie">Provinciale staten van Zuid-Holland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riffier </text:span></text:p>
            <text:p><text:span text:style-name="functie">B.S.M. Sep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 mr. </text:span></text:p>
            <text:p><text:span text:style-name="functie">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1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rtikel 220 van de Provinciewet]|[1.0:c:BWBR0005645&amp;artikel=220&amp;g=2024-01-01</meta:user-defined>
    <meta:user-defined meta:name="DC.source">artikel 222a van de Provinciewet]|[1.0:c:BWBR0005645&amp;artikel=222a&amp;g=2023-04-01</meta:user-defined>
    <meta:user-defined meta:name="DC.source">artikel 222 van de Provinciewet]|[1.0:c:BWBR0005645&amp;artikel=222&amp;g=2024-01-01</meta:user-defined>
    <meta:user-defined meta:name="OVERHEIDop.referentienummer">PZH-2025-879645943 </meta:user-defined>
    <meta:user-defined meta:name="DCTERMS.alternative">Verordening op de heffing van opcenten op de hoofdsom motorrijtuigenbelasting</meta:user-defined>
    <dc:language>nl</dc:language>
    <meta:user-defined meta:name="OVERHEIDop.locatietype/OVERHEIDop.gebiedsmarkering">Provincie</meta:user-defined>
    <meta:user-defined meta:name="DC.title">Verordening op de heffing van opcenten op de hoofdsom van de motorrijtuigenbelast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114</meta:user-defined>
    <meta:user-defined meta:name="OVERHEIDop.betreftRegeling">CVDR72398_9</meta:user-defined>
    <meta:user-defined meta:name="xs:date/OVERHEIDop.startdatum">2026-01-01</meta:user-defined>
    <meta:user-defined meta:name="OVERHEIDop.PrbID/DC.identifier">prb-2025-20114</meta:user-defined>
    <meta:user-defined meta:name="OVERHEIDop.versieInformatie"/>
  </office:meta>
</office:document-meta>
</file>