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Loostraat 36 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2000 voor de wijziging van veehouderij naar 4 wooneenheden op het voorerf, een woning en werktuigenberging op het achtererf ten behoeve van akkerbouw en het hobbymatig houden van dieren aan de Loostraat 36 te Loo.</text:p>
            <text:p text:style-name="common-al">Provincie Gelderland heeft op 27 november 2025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5-015348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112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11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11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2000 Loostraat 36 Loo</meta:user-defined>
    <meta:user-defined meta:name="DCTERMS.W3CDTF/DCTERMS.available">2025-12-03</meta:user-defined>
    <meta:user-defined meta:name="DCTERMS.W3CDTF/OVERHEIDop.jaargang">2025</meta:user-defined>
    <meta:user-defined meta:name="OVERHEIDop.publicationIssue">20112</meta:user-defined>
    <meta:user-defined meta:name="OVERHEIDop.PrbID/DC.identifier">prb-2025-20112</meta:user-defined>
    <meta:user-defined meta:name="OVERHEIDop.versieInformatie"/>
  </office:meta>
</office:document-meta>
</file>