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de ophoging van stortplaats en het bouwen van een gebouw t.b.v. een tunnelcompostering aan de Sluinerweg 12 te Wilp, zaaknummer AB24.01918 (voorheen W.Z23.10441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provincie Gelderland is van plan om een omgevingsvergunning te verlenen. De vergunning is aangevraagd voor de ophoging van stortplaats en het bouwen van een gebouw t.b.v. een tunnelcompostering aan de Sluinerweg 12 te Wilp. </text:spa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Wilt u de documenten over het ontwerpbesluit bekijken?</text:span>
          </text:p>
            <text:p text:style-name="common-al">Het ontwerpbesluit en de bijbehorende stukken liggen vanaf 4 december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text:p>
            <text:p text:style-name="common-al"/>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Regio Nijmegen,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p text:style-name="common-al">
            <text:span text:style-name="nadrukvet">Meer informatie</text:span>
          </text:p>
            <text:p text:style-name="common-al">Voor vragen kunt u bellen naar de Omgevingsdienst Regio Nijmegen via telefoonnummer 024 -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11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1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1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Voornemen om een vergunning te verlenen voor de ophoging van stortplaats en het bouwen van een gebouw t.b.v. een tunnelcompostering aan de Sluinerweg 12 te Wilp, zaaknummer AB24.01918 (voorheen W.Z23.104411.02)</meta:user-defined>
    <meta:user-defined meta:name="OVERHEIDop.datumEindeReactietermijn">2026-01-14</meta:user-defined>
    <meta:user-defined meta:name="OVERHEIDop.terinzageleggingBG">https://www.odregionijmegen.nl/vergunningenpagina/AB24.01918</meta:user-defined>
    <meta:user-defined meta:name="DCTERMS.W3CDTF/DCTERMS.available">2025-12-03</meta:user-defined>
    <meta:user-defined meta:name="DCTERMS.W3CDTF/OVERHEIDop.jaargang">2025</meta:user-defined>
    <meta:user-defined meta:name="OVERHEIDop.publicationIssue">20111</meta:user-defined>
    <meta:user-defined meta:name="OVERHEIDop.PrbID/DC.identifier">prb-2025-20111</meta:user-defined>
    <meta:user-defined meta:name="OVERHEIDop.versieInformatie"/>
  </office:meta>
</office:document-meta>
</file>