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 gebruik nemen van een nieuwe gaswasser en slibontwateringsinstallatie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8 november 2025 een aanvraag voor een omgevingsvergunning ontvangen voor Delrin Netherlands B.V. aan de Baanhoekweg 22  3313 LA te Dordrecht. De aanvraag betreft het in gebruik nemen van een nieuwe gaswasser en slibontwateringsinstallatie.</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29701 en/of het verzoeknummer: 20251128003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11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1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29701 </meta:user-defined>
    <meta:user-defined meta:name="DCTERMS.abstract">Met dit bericht laat Gedeputeerde Staten van Zuid-Holland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het in gebruik nemen van een nieuwe gaswasser en slibontwateringsinstallatie aan de Baanhoekweg 22 te Dordrecht</meta:user-defined>
    <meta:user-defined meta:name="DCTERMS.W3CDTF/DCTERMS.available">2025-12-03</meta:user-defined>
    <meta:user-defined meta:name="DCTERMS.W3CDTF/OVERHEIDop.jaargang">2025</meta:user-defined>
    <meta:user-defined meta:name="OVERHEIDop.publicationIssue">20110</meta:user-defined>
    <meta:user-defined meta:name="OVERHEIDop.PrbID/DC.identifier">prb-2025-20110</meta:user-defined>
    <meta:user-defined meta:name="OVERHEIDop.versieInformatie"/>
  </office:meta>
</office:document-meta>
</file>