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extra uitweg langs de N456 plaatselijk bekend als Bredeweg in de gemeente Waddinxveen (9170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gelet op de bijzondere omstandigheden in deze situatie en met toepassing van artikel 4:84 van de Algemene wet bestuursrecht, toestemming voor het maken van een extra uitweg langs de N456 plaatselijk bekend als Bredeweg ter hoogte van km 0.530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1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048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extra uitweg langs de N456 plaatselijk bekend als Bredeweg in de gemeente Waddinxveen (91708)</meta:user-defined>
    <meta:user-defined meta:name="DCTERMS.W3CDTF/DCTERMS.available">2025-02-11</meta:user-defined>
    <meta:user-defined meta:name="DCTERMS.W3CDTF/OVERHEIDop.jaargang">2025</meta:user-defined>
    <meta:user-defined meta:name="OVERHEIDop.publicationIssue">2011</meta:user-defined>
    <meta:user-defined meta:name="OVERHEIDop.PrbID/DC.identifier">prb-2025-2011</meta:user-defined>
    <meta:user-defined meta:name="OVERHEIDop.versieInformatie"/>
  </office:meta>
</office:document-meta>
</file>