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De Brand-Oost &amp; Hengst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 gaat samen met Waterschap De Dommel de mogelijkheden verkennen om de natuur in de natuurgebieden De Brand-Oost en het Hengstven te verbeteren. De gebieden liggen in het oostelijke deel van Natura 2000-gebied ‘Loonse en Drunense Duinen &amp; Leemkuilen’, in de gemeenten Tilburg en Vught. Via deze kennisgeving informeren wij u over ons voornemen om deze verkenning uit te voeren en de wijze van participatie. U kunt reageren op deze kennisgeving. Dat kan in de periode van 5 december  2025 tot en met 15 januari 2026. </text:span>
          </text:p>
            <text:p text:style-name="common-al">
            <text:span text:style-name="nadrukvet">Waarom is dit project nodig? </text:span>
          </text:p>
            <text:p text:style-name="common-al">De Brand-Oost en het Hengstven zijn twee belangrijke delen van het Natura 2000-gebied ‘De Loonse en Drunense Duinen &amp; Leemkuilen’. In deze gebieden vind je bijzondere natuur zoals vochtige alluviale bossen, blauwgraslanden en de zwakgebufferde vennen. Uit de <text:a xlink:href="https://www.natura2000.nl/gebieden/noord-brabant/loonse-en-drunense-duinen-leemkuilen/loonse-en-drunense-duinen-leemkuilen-3" xlink:type="simple"><text:span text:style-name="nadrukvet"><text:span text:style-name="nadrukondlijn">Gebiedsanalyse</text:span></text:span></text:a> en de <text:a xlink:href="https://www.brabant.nl/@11083/natuurdoelanalyse-loonse-drunense-duinen/" xlink:type="simple"><text:span text:style-name="nadrukvet"><text:span text:style-name="nadrukondlijn">Natuurdoelanalyse</text:span></text:span></text:a> voor het Natura 2000-gebied Loonse en Drunense Duinen &amp; Leemkuilen blijkt dat de kwaliteit van de natuur nog niet goed genoeg is en zelfs achteruit is gegaan. Voor het duurzaam behoud en om verslechtering van de aanwezige natuurwaarden te voorkomen zijn daarom maatregelen nodig. In de Natuurdoelanalyse wordt hydrologisch herstel genoemd als een van de maatregelen. Hydrologisch herstel van het lokale watersysteem is ook nodig om te voldoen aan andere doelen waar we in dit project aan werken, zoals de ecologische en hydrologische doelen van de Natte Natuurparel als onderdeel van de Kaderrichtlijn Water (KRW).  </text:p>
            <text:p text:style-name="common-al">
            <text:span text:style-name="nadrukvet">Wat ging vooraf? </text:span>
          </text:p>
            <text:p text:style-name="common-al">Het gebied ‘Loonse en Drunense Duinen &amp; Leemkuilen’ is aangewezen als Natura 2000- gebied. De provincie Noord-Brabant heeft hiervoor een Natura 2000-beheerplan en de Natuurdoelanalyse vastgesteld. In deze Natuurdoelanalyse is geconcludeerd dat extra maatregelen nodig zijn om verslechtering van aanwezige natuurwaarden te voorkomen. In 2025 zijn de knelpunten, de uitgevoerde en de nog uit te voeren maatregelen, uitgewerkt. Hierin staan ook maatregelen genoemd voor het gebied De Brand-Oost en het Hengstven.</text:p>
            <text:p text:style-name="common-al">Gedeputeerde Staten van de provincie Noord-Brabant hebben op 1 april 2025 een besluit genomen voor versnelling van een aantal natuurprojecten in de provincie. Project ‘De Brand-Oost en het Hengstven’ is hier een project van. Onderdeel van de versnelling is het in kunnen zetten van volledige schadeloosstelling met als sluitstuk onteigening. Lees hier meer over <text:a xlink:href="https://waterschap-brabantse-delta.email-provider.eu/link/z_pzrckgbn/up7251sn44/rfqxab774v/txj9bcdyma/chvua8u54c?lp-t=1752739566" xlink:type="simple"><text:span text:style-name="nadrukondlijn">in het nieuwsbericht van de provincie: Brabant versnelt vijf natuurprojecten</text:span></text:a>. </text:p>
            <text:p text:style-name="common-al">
            <text:span text:style-name="nadrukvet">Gebiedsgerichte Aanpak </text:span>
          </text:p>
            <text:p text:style-name="common-al">Het projectgebied De Brand-Oost &amp; Hengstven ligt binnen het werkgebied van de zogenoemde groenblauwe gebiedsgerichte aanpak Loonse en Drunense Duinen. In deze aanpak werken gemeenten, natuurbeheerders, provincie en waterschap samen aan een combinatie van opgaven. Ook BPG Vereniging landelijk Brabant, ZLTO en de Stichting Duinboeren en Maatschappij werken mee in deze aanpak. We werken bijvoorbeeld aan herstel van natuur (voldoende en schoon water, een gezonde bodem, biodiversiteit en minder stikstof). Maar ook aan economische groei, een toekomst voor boeren en een aantrekkelijk landschap. Uiteraard is er veel overleg tussen de samenwerkingspartners van Loonse en Drunense Duinen en project De Brand-Oost &amp; Hengstven. Al deze partijen worden betrokken bij de participatie.</text:p>
            <text:p text:style-name="common-al">
            <text:span text:style-name="nadrukvet">Voornemen verkenning uit te voeren</text:span> </text:p>
            <text:p text:style-name="common-al">De provincie verkent samen met Waterschap De Dommel mogelijke oplossingen voor herstel en verbetering van de natuur in en bij De Brand-Oost en het Hengstven. We volgen een milieueffectrapportage-procedure (mer) om alle milieu-informatie te verzamelen. Dit gaat op de volgende manier:</text:p>
            <text:list text:style-name="id1-3-2-1-1-11">
              <text:list-item text:style-override="id1-3-2-1-1-11-1">
                <text:number>1.</text:number>
                <text:p text:style-name="al">Het opstellen van een Notitie Reikwijdte en Detailniveau (NRD). De NRD geeft aan welke milieuaspecten en welke alternatieven we in de volgende fase verder moeten onderzoeken in de mer-procedure;</text:p>
              </text:list-item>
              <text:list-item text:style-override="id1-3-2-1-1-11-2">
                <text:number>2.</text:number>
                <text:p text:style-name="al">De NRD wordt ter inzage gelegd, naar verwachting vindt dat plaats in het derde kwartaal van 2026 en kunt u hierop reageren;</text:p>
              </text:list-item>
              <text:list-item text:style-override="id1-3-2-1-1-11-3">
                <text:number>3.</text:number>
                <text:p text:style-name="al">Het maken van een milieueffectrapport (MER) vanuit de NRD en de ontvangen reacties;</text:p>
              </text:list-item>
              <text:list-item text:style-override="id1-3-2-1-1-11-4">
                <text:number>4.</text:number>
                <text:p text:style-name="al">Bepalen van het Voorkeursalternatief (VKA) en het voorbereiden van een Projectbesluit. </text:p>
              </text:list-item>
            </text:list>
            <text:p text:style-name="common-al">
            <text:span text:style-name="nadrukvet">Participatie </text:span>
          </text:p>
            <text:p text:style-name="common-al">Door participatie kunnen we op tijd belangen, meningen en creativiteit op tafel krijgen. Met participatie zorgen we voor inzicht in de inbreng vanuit de omgeving en welke zaken waarom wel of niet worden meenomen in het vervolgproces en de keuzes die we moeten maken. Het proces biedt op diverse manieren ruimte aan iedereen die dat wil om reactie te geven op de kennisgeving en/of met initiatieven te komen die een bijdrage kunnen leveren aan de doelen van het project. Bezoek een van de informatiebijeenkomsten voor meer informatie over de aanpak, de besluitvorming, mogelijkheden om betrokken te worden. Kijk voor meer informatie op <text:a xlink:href="https://www.dommel.nl/brandhengstven" xlink:type="simple"><text:span text:style-name="nadrukondlijn">https://www.dommel.nl/brandhengstven</text:span></text:a>. Als u iets mist in de vorm en wijze van participatie nodigen wij uit om hiervoor ideeën aan te dragen. </text:p>
            <text:p text:style-name="common-al">
            <text:span text:style-name="nadrukvet">Projectbesluit </text:span>
          </text:p>
            <text:p text:style-name="common-al">De uitkomst van de verkenning en participatie werken we uit in een projectbesluit voor het projectgebied. Voor dit projectbesluit wordt geen voorkeursbeslissing als bedoeld in artikel 5.49 van de Omgevingswet genomen. Gedeputeerde Staten van de provincie stellen het Projectbesluit vast, als bevoegd gezag. Ook het MER krijgt een plek in de besluitvorming. Na het Voorkeursalternatief gaan we: </text:p>
            <text:list text:style-name="id1-3-2-1-1-16">
              <text:list-item text:style-override="id1-3-2-1-1-16-1">
                <text:number>1.</text:number>
                <text:p text:style-name="al">het vastgestelde Voorkeursalternatief (VKA) uitwerken in het Ontwerp-Projectbesluit; </text:p>
              </text:list-item>
              <text:list-item text:style-override="id1-3-2-1-1-16-2">
                <text:number>2.</text:number>
                <text:p text:style-name="al">het Ontwerp-Projectbesluit met het Milieueffectrapport (MER) publiceren. Iedereen kan hierop een reactie geven in een periode van zes weken; </text:p>
              </text:list-item>
              <text:list-item text:style-override="id1-3-2-1-1-16-3">
                <text:number>3.</text:number>
                <text:p text:style-name="al">de Commissie voor de Milieueffectrapportage en Brabant Advies worden gevraagd om te adviseren over het MER en de ingekomen reacties hierop; </text:p>
              </text:list-item>
              <text:list-item text:style-override="id1-3-2-1-1-16-4">
                <text:number>4.</text:number>
                <text:p text:style-name="al">Tot slot gaan Gedeputeerde Staten het Projectbesluit vaststellen. </text:p>
              </text:list-item>
            </text:list>
            <text:p text:style-name="common-al">
            <text:span text:style-name="nadrukvet">Wie kan ideeën aandragen en hoe?</text:span>
          </text:p>
            <text:p text:style-name="common-al">Iedereen (inwoners, bedrijven, maatschappelijke organisaties en bestuursorganen) kan ideeën aandragen over participatie, en mogelijke oplossingen voor de genoemde opgaven. Denk hierbij aan kansen, aandachtspunten en belangen in het gebied, zoals:  </text:p>
            <text:list text:style-name="id1-3-2-1-1-19">
              <text:list-item text:style-override="id1-3-2-1-1-19-1">
                <text:number>•</text:number>
                <text:p text:style-name="al">Specifieke informatie over onder andere bodem, water, grondgebruik, natuur, milieu, bebouwing, archeologie, cultuurhistorie, landschap of andere waarden/belangen in het gebied; </text:p>
              </text:list-item>
              <text:list-item text:style-override="id1-3-2-1-1-19-2">
                <text:number>•</text:number>
                <text:p text:style-name="al">Ontwikkelingen, zoals andere initiatieven in de omgeving, die u voor deze fase al wilt meegeven; </text:p>
              </text:list-item>
              <text:list-item text:style-override="id1-3-2-1-1-19-3">
                <text:number>•</text:number>
                <text:p text:style-name="al">Ideeën over mogelijke oplossingsrichtingen, zoals het zelf uitvoeren van natuurdoelen, grondruil of grondaankoop. </text:p>
              </text:list-item>
            </text:list>
            <text:p text:style-name="common-al">De ideeën en oplossingen moeten gericht zijn op het verbeteren van de genoemde natuurdoelen. We moeten de oplossingen wel technisch kunnen uitvoeren en het moet ook passen binnen de regels van de wet. Niet alles kan in het gebied. Belangrijk is dat het bijdraagt aan de ruimtelijke kwaliteit. En er moet ook voldoende geld zijn om de oplossingen te kunnen uitvoeren. </text:p>
            <text:p text:style-name="common-al">U kunt deze aangeven met ingang 5 december 2025 tot en met 15 januari 2026, door: </text:p>
            <text:list text:style-name="id1-3-2-1-1-22">
              <text:list-item text:style-override="id1-3-2-1-1-22-1">
                <text:number>•</text:number>
                <text:p text:style-name="al"> per e-mail: stuur een e-mail naar <text:a xlink:href="https://www.dommel.nl/" xlink:type="simple"><text:span text:style-name="nadrukondlijn">brandhengstven@dommel.nl</text:span></text:a></text:p>
              </text:list-item>
              <text:list-item text:style-override="id1-3-2-1-1-22-2">
                <text:number>•</text:number>
                <text:p text:style-name="al"> schriftelijk door uw reactie te sturen naar: </text:p>
                <text:p text:style-name="al">Provincie Noord-Brabant, t.a.v. Project De Brand-Oost &amp; Hengstven </text:p>
                <text:p text:style-name="al">Postbus 90151, 5200 MC ’s-Hertogenbosch. </text:p>
                <text:p text:style-name="al">Wilt u s.v.p. uw brief ondertekenen en uw adres vermelden?</text:p>
              </text:list-item>
            </text:list>
            <text:p text:style-name="common-al">
            <text:span text:style-name="nadrukvet">Wat gebeurt er met uw reactie?</text:span>
          </text:p>
            <text:p text:style-name="common-al">Provincie Noord-Brabant en Waterschap De Dommel nemen uw reactie in behandeling. Met de reacties en de uitkomsten van de verkenning werken we toe naar een Projectbesluit. In een afzonderlijke nota wordt weergegeven wat er met alle ingediende reacties op deze kennisgeving is gedaan. Hier ligt een zorgvuldig afwegingsproces aan ten grondslag.</text:p>
            <text:p text:style-name="common-al">
            <text:span text:style-name="nadrukvet">Informatie en contact </text:span>
          </text:p>
            <text:p text:style-name="last-al">Meer informatie over het project en alle bijbehorende documenten vindt u via <text:a xlink:href="https://www.dommel.nl/brandhengstven" xlink:type="simple"><text:span text:style-name="nadrukondlijn">https://www.dommel.nl/brandhengstven</text:span></text:a>. Heeft u vragen over het project en/of de procedure? Stuur dan een bericht naar het projectteam van De Brand-Oost &amp; Hengstven via e-mail: <text:a xlink:href="https://www.dommel.nl/" xlink:type="simple"><text:span text:style-name="nadrukondlijn">brandhengstven@domm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voornemen en participatie projectbesluit De Brand-Oost &amp; Hengstven</meta:user-defined>
    <meta:user-defined meta:name="DCTERMS.W3CDTF/DCTERMS.available">2025-12-04</meta:user-defined>
    <meta:user-defined meta:name="DCTERMS.W3CDTF/OVERHEIDop.jaargang">2025</meta:user-defined>
    <meta:user-defined meta:name="OVERHEIDop.publicationIssue">20109</meta:user-defined>
    <meta:user-defined meta:name="OVERHEIDop.PrbID/DC.identifier">prb-2025-20109</meta:user-defined>
    <meta:user-defined meta:name="OVERHEIDop.versieInformatie"/>
  </office:meta>
</office:document-meta>
</file>