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ostkadijk 1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herontwikkeling van de Stadshaven in Nijkerk fase 2 aan de Oostkadijk 1 te Nijkerk.</text:p>
            <text:p text:style-name="common-al">Provincie Gelderland heeft op 28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4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Oostkadijk 1 Nijkerk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03</meta:user-defined>
    <meta:user-defined meta:name="OVERHEIDop.PrbID/DC.identifier">prb-2025-20103</meta:user-defined>
    <meta:user-defined meta:name="OVERHEIDop.versieInformatie"/>
  </office:meta>
</office:document-meta>
</file>