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sen Kalverhouderij VOF, Bobbenagelseweg 3a Sint-Oedenrode - Z/267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Bobbenagelseweg 3a, 5491 VL te Sint-Oedenrode </text:p>
            <text:p text:style-name="common-al">Zaaknummer:  Z/267356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356</meta:user-defined>
    <dc:language>nl</dc:language>
    <meta:user-defined meta:name="OVERHEIDop.locatietype/OVERHEIDop.gebiedsmarkering">Adres</meta:user-defined>
    <meta:user-defined meta:name="DC.title">Provincie Noord-Brabant – Omgevingsvergunning aangevraagd – Jansen Kalverhouderij VOF, Bobbenagelseweg 3a Sint-Oedenrode - Z/267356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02</meta:user-defined>
    <meta:user-defined meta:name="OVERHEIDop.PrbID/DC.identifier">prb-2025-20102</meta:user-defined>
    <meta:user-defined meta:name="OVERHEIDop.versieInformatie"/>
  </office:meta>
</office:document-meta>
</file>