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Provincie Noord-Brabant – Omgevingsvergunning aangevraagd – V.O.F. Van Eert Krijtenburg, Krijtenburg 6 Veghel - Z/26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Krijtenburg 6, 5465 PL te Veghel </text:p>
            <text:p text:style-name="common-al">Zaaknummer:  Z/266845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0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845</meta:user-defined>
    <dc:language>nl</dc:language>
    <meta:user-defined meta:name="OVERHEIDop.locatietype/OVERHEIDop.gebiedsmarkering">Adres</meta:user-defined>
    <meta:user-defined meta:name="DC.title">RECTIFICATIE - Provincie Noord-Brabant – Omgevingsvergunning aangevraagd – V.O.F. Van Eert Krijtenburg, Krijtenburg 6 Veghel - Z/266845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01</meta:user-defined>
    <meta:user-defined meta:name="OVERHEIDop.PrbID/DC.identifier">prb-2025-20101</meta:user-defined>
    <meta:user-defined meta:name="OVERHEIDop.versieInformatie"/>
  </office:meta>
</office:document-meta>
</file>