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J.P. van der Velden Holding BV, Kemphaanweg 1-3, 5725 R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M.J.P. van der Velden Holding BV</text:p>
            <text:p text:style-name="common-al">Locatie : Kemphaanweg 1-3, 5725 RE te Heusden, in de gemeente Asten</text:p>
            <text:p text:style-name="common-al">Activiteit : Natura 2000-activiteit</text:p>
            <text:p text:style-name="common-al">Voor : het gedeeltelijk intrekken van de vergunning van een veehouderij, in het kader van de Landelijke beëindigingsregeling veehouderijlocaties (Lbv)</text:p>
            <text:p text:style-name="common-al">Aanvraagdatum : 16 juli 2025</text:p>
            <text:p text:style-name="common-al">Zaaknummer : Z/257762</text:p>
            <text:p text:style-name="common-al">Verzenddatum besluit : 1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3 december 2025 tot en met 14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14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57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76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M.J.P. van der Velden Holding BV, Kemphaanweg 1-3, 5725 RE te Heusden</meta:user-defined>
    <meta:user-defined meta:name="OVERHEIDop.datumEindeReactietermijn">2026-01-14</meta:user-defined>
    <meta:user-defined meta:name="OVERHEIDop.TilID/OVERHEIDop.terinzageleggingOP">til-2025-41556</meta:user-defined>
    <meta:user-defined meta:name="DCTERMS.W3CDTF/DCTERMS.available">2025-12-03</meta:user-defined>
    <meta:user-defined meta:name="DCTERMS.W3CDTF/OVERHEIDop.jaargang">2025</meta:user-defined>
    <meta:user-defined meta:name="OVERHEIDop.publicationIssue">20099</meta:user-defined>
    <meta:user-defined meta:name="OVERHEIDop.PrbID/DC.identifier">prb-2025-20099</meta:user-defined>
    <meta:user-defined meta:name="OVERHEIDop.versieInformatie"/>
  </office:meta>
</office:document-meta>
</file>