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ettenheuvelweg 8-16, Amsterdam - Wijzigen vergunning aanleggen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gunning met kenmerk 21623724 met betrekking tot het aanleggen en gebruiken van een open bodemenergiesysteem</text:p>
            <text:p text:style-name="common-al">Aanvrager: GS Amsterdam BidCo B.V.</text:p>
            <text:p text:style-name="common-al">Zaaknummer: OD2025-0037822</text:p>
            <text:p text:style-name="common-al">DSO nummer: 2025112800737</text:p>
            <text:p text:style-name="common-al">Ontvangstdatum aanvraag: 28-11-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09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9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9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7822</meta:user-defined>
    <meta:user-defined meta:name="DCTERMS.abstract">PNH2152 - het wijzigen van de vergunning met kenmerk 21623724</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ettenheuvelweg 8-16, Amsterdam - Wijzigen vergunning aanleggen en gebruiken open bodemenergiesysteem</meta:user-defined>
    <meta:user-defined meta:name="DCTERMS.W3CDTF/DCTERMS.available">2025-12-03</meta:user-defined>
    <meta:user-defined meta:name="DCTERMS.W3CDTF/OVERHEIDop.jaargang">2025</meta:user-defined>
    <meta:user-defined meta:name="OVERHEIDop.publicationIssue">20097</meta:user-defined>
    <meta:user-defined meta:name="OVERHEIDop.PrbID/DC.identifier">prb-2025-20097</meta:user-defined>
    <meta:user-defined meta:name="OVERHEIDop.versieInformatie"/>
  </office:meta>
</office:document-meta>
</file>