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 Laar-Huvenaars V.O.F., Hoger Duinenweg 6 Veghel - Z/267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oger Duinenweg 6, 5464 TH te Veghel</text:p>
            <text:p text:style-name="common-al">Zaaknummer:  Z/267353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353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 Laar-Huvenaars V.O.F., Hoger Duinenweg 6 Veghel - Z/267353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91</meta:user-defined>
    <meta:user-defined meta:name="OVERHEIDop.PrbID/DC.identifier">prb-2025-20091</meta:user-defined>
    <meta:user-defined meta:name="OVERHEIDop.versieInformatie"/>
  </office:meta>
</office:document-meta>
</file>