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oedingsmiddelenindustrie op de locatie Needseweg 23  te Borculo zaaknummer AB25.0007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voedingsmiddelenindustrie op de locatie Needseweg 23  te Borculo.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 april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0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oedingsmiddelenindustrie op de locatie Needseweg 23  te Borculo zaaknummer AB25.00079</meta:user-defined>
    <meta:user-defined meta:name="DCTERMS.W3CDTF/DCTERMS.available">2025-02-11</meta:user-defined>
    <meta:user-defined meta:name="DCTERMS.W3CDTF/OVERHEIDop.jaargang">2025</meta:user-defined>
    <meta:user-defined meta:name="OVERHEIDop.publicationIssue">2009</meta:user-defined>
    <meta:user-defined meta:name="OVERHEIDop.PrbID/DC.identifier">prb-2025-2009</meta:user-defined>
    <meta:user-defined meta:name="OVERHEIDop.versieInformatie"/>
  </office:meta>
</office:document-meta>
</file>