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15 oktober 2025, nr. 7754, kenmerk PZH-2025879113829, tot vaststelling van de verordening houdende regels voor de heffing en invordering van grondwaterheffing in de provincie Zuid-Holland 2026 (Grondwaterheffingsverordening Zuid-Holland 2026) </text:p>
      <text:section text:name="regeling_id1-3-2" text:style-name="regeling">
        <text:section text:name="aanhef_id1-3-2-1" text:style-name="aanhef">
          <text:section text:name="preambule_id1-3-2-1-1" text:style-name="preambule">
            <text:p text:style-name="al">Provinciale staten van Zuid-Holland; </text:p>
            <text:p text:style-name="al"/>
            <text:p text:style-name="al">Gelezen het voorstel van gedeputeerde staten van 16 september 2025 , PZH-2025- 879113829; </text:p>
            <text:p text:style-name="al"/>
            <text:p text:style-name="al">Gelet op de artikelen 13.4b van de Omgevingswet en 152 en 220 van de Provinciewet; </text:p>
            <text:p text:style-name="al"/>
            <text:p text:style-name="al">Besluiten vast te stellen het volgende besluit: </text:p>
            <text:p text:style-name="al"/>
            <text:p text:style-name="al">
            <text:span text:style-name="nadrukvet">Grondwaterheffingsverordening Zui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p text:style-name="al"/>
            <text:list text:style-name="id1-3-2-2-1-4">
              <text:list-item text:style-override="id1-3-2-2-1-4-1">
                <text:number>a.</text:number>
                <text:p text:style-name="al">belastingjaar: kalenderjaar; </text:p>
              </text:list-item>
              <text:list-item text:style-override="id1-3-2-2-1-4-2">
                <text:number>b.</text:number>
                <text:p text:style-name="al">maand: kalendermaand; </text:p>
              </text:list-item>
              <text:list-item text:style-override="id1-3-2-2-1-4-3">
                <text:number>c.</text:number>
                <text:p text:style-name="al">dag: etmaal; </text:p>
              </text:list-item>
              <text:list-item text:style-override="id1-3-2-2-1-4-4">
                <text:number>d.</text:number>
                <text:p text:style-name="al">heffingstijdvak: een periode waarover heffing wordt geheven, die kan bestaan uit de onder a tot en met c genoemde perioden; </text:p>
              </text:list-item>
              <text:list-item text:style-override="id1-3-2-2-1-4-5">
                <text:number>e.</text:number>
                <text:p text:style-name="al">grondwaterregister: register als bedoeld in artikel 13.5 van de Zuid-Hollandse Omgevingsverordening; </text:p>
              </text:list-item>
              <text:list-item text:style-override="id1-3-2-2-1-4-6">
                <text:number>f.</text:number>
                <text:p text:style-name="al">infiltreren van water: het in de bodem brengen van water, ter aanvulling van het grondwater, in samenhang met het onttrekken van dat grondwater door een daarvoor bestemde voorziening; </text:p>
              </text:list-item>
              <text:list-item text:style-override="id1-3-2-2-1-4-7">
                <text:number>g.</text:number>
                <text:p text:style-name="al">onttrekken van grondwater: het onttrekken van grondwater door een daarvoor bestemde voorziening; </text:p>
              </text:list-item>
              <text:list-item text:style-override="id1-3-2-2-1-4-8">
                <text:number>h.</text:number>
                <text:p text:style-name="al">retourneren van water: terugbrengen van onttrokken grondwater in hetzelfde bodempakket als waaruit het onttrokken is, ter voorkoming van negatieve gevolgen van het onttrekken van grondwater, voor zover het bevoegd gezag dit voorschrijft.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grondwaterheffing’ wordt een provinciale belasting ingesteld op het onttrekken van grondwater als bedoeld in artikel 13.4b van de Omgevingswet. </text:p>
              </text:list-item>
              <text:list-item text:style-override="id1-3-2-2-2-3">
                <text:number>2.</text:number>
                <text:p text:style-name="al">De heffing wordt geheven op basis van de daadwerkelijk onttrokken hoeveelheid grondwater per belastingjaar en wordt gemeten in kubieke meters. </text:p>
              </text:list-item>
              <text:list-item text:style-override="id1-3-2-2-2-4">
                <text:number>3.</text:number>
                <text:p text:style-name="al">In aanvulling op het tweede lid wordt, indien water wordt geïnfiltreerd of water wordt geretourneerd, een derde van het aantal geïnfiltreerde of geretourneerde kubieke meters water in mindering gebracht op het aantal kubieke meters onttrokken grondwater. </text:p>
              </text:list-item>
            </text:list>
          </text:section>
          <text:section text:name="artikel_id1-3-2-2-3" text:style-name="artikel">
            <text:p text:style-name="artikel_kop_titel"><text:span text:style-name="artikel_kop_label">Artikel</text:span> <text:span text:style-name="artikel_kop_nr">3</text:span> Belastingplichtige </text:p>
            <text:p text:style-name="al">Grondwaterheffing wordt geheven van: </text:p>
            <text:list text:style-name="id1-3-2-2-3-3">
              <text:list-item text:style-override="id1-3-2-2-3-3-1">
                <text:number>a.</text:number>
                <text:p text:style-name="al">de houder van een omgevingsvergunning voor een wateronttrekkingsactiviteit als bedoeld in artikel 5.1, tweede lid, aanhef en onder d, van de Omgevingswet, de omgevingsverordening of een waterschapsverordening als het gaat om het onttrekken van grondwater door een daarvoor bestemde voorziening, of van een omgevingsvergunning voor een activiteit als bedoeld in artikel 5.3 of 5.4 van die wet, als het gaat om het onttrekken van grondwater door een daarvoor bestemde voorziening; </text:p>
              </text:list-item>
              <text:list-item text:style-override="id1-3-2-2-3-3-2">
                <text:number>b.</text:number>
                <text:p text:style-name="al">degene die voor de onttrekking van grondwater de op grond van de Omgevingswet, de omgevingsverordening of een waterschapsverordening voorgeschreven melding heeft gedaan als bedoeld in artikel 4.4 van de Omgevingswet; </text:p>
              </text:list-item>
              <text:list-item text:style-override="id1-3-2-2-3-3-3">
                <text:number>c.</text:number>
                <text:p text:style-name="al">in andere gevallen dan bedoeld onder a of b: degene voor wie de onttrekking van grondwater plaatsvindt. </text:p>
              </text:list-item>
            </text:list>
          </text:section>
          <text:section text:name="artikel_id1-3-2-2-4" text:style-name="artikel">
            <text:p text:style-name="artikel_kop_titel"><text:span text:style-name="artikel_kop_label">Artikel</text:span> <text:span text:style-name="artikel_kop_nr">4</text:span> Heffingstijdvak </text:p>
            <text:list text:style-name="id1-3-2-2-4-2">
              <text:list-item text:style-override="id1-3-2-2-4-2">
                <text:number>1.</text:number>
                <text:p text:style-name="al">Het heffingstijdvak loopt van 1 januari tot en met 31 december. </text:p>
              </text:list-item>
              <text:list-item text:style-override="id1-3-2-2-4-3">
                <text:number>2.</text:number>
                <text:p text:style-name="al">In andere dan de in het eerste lid bedoelde gevallen, is het heffingstijdvak de periode gedurende welke het belastbaar feit zich voordoet of heeft voorgedaan. </text:p>
              </text:list-item>
            </text:list>
          </text:section>
          <text:section text:name="artikel_id1-3-2-2-5" text:style-name="artikel">
            <text:p text:style-name="artikel_kop_titel"><text:span text:style-name="artikel_kop_label">Artikel</text:span> <text:span text:style-name="artikel_kop_nr">5</text:span>  Maatstaf van heffingen en tarieven </text:p>
            <text:list text:style-name="id1-3-2-2-5-2">
              <text:list-item text:style-override="id1-3-2-2-5-2">
                <text:number>1.</text:number>
                <text:p text:style-name="al">Het tarief van de grondwaterheffing bedraagt € 0,005 per kubieke meter onttrokken grondwater. </text:p>
              </text:list-item>
              <text:list-item text:style-override="id1-3-2-2-5-3">
                <text:number>2.</text:number>
                <text:p text:style-name="al">De verschuldigde heffing wordt berekend op basis van het tarief en de daadwerkelijk onttrokken hoeveelheid grondwater, overeenkomstig het bepaalde in artikel 2, tweede en derde lid, en met inachtneming van de vrijstelling overeenkomstig artikel 9.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Belastingen worden geheven door middel van een gedagtekende schriftelijke of digitale kennisgeving aan de belastingplichtige. </text:p>
          </text:section>
          <text:section text:name="artikel_id1-3-2-2-7" text:style-name="artikel">
            <text:p text:style-name="artikel_kop_titel"><text:span text:style-name="artikel_kop_label">Artikel</text:span> <text:span text:style-name="artikel_kop_nr">7</text:span> Aangifte </text:p>
            <text:p text:style-name="al">De inspecteur, bedoeld in artikel 227a, tweede lid, onder b, van de Provinciewet, verstrekt op verzoek of uit eigen beweging een aangiftebiljet aan de belastingplichtige. </text:p>
          </text:section>
          <text:section text:name="artikel_id1-3-2-2-8" text:style-name="artikel">
            <text:p text:style-name="artikel_kop_titel"><text:span text:style-name="artikel_kop_label">Artikel</text:span> <text:span text:style-name="artikel_kop_nr">8</text:span> Kwijtschelding </text:p>
            <text:p text:style-name="al">Bij de invordering van de grondwaterheffing wordt geen kwijtschelding verleend. </text:p>
          </text:section>
          <text:section text:name="artikel_id1-3-2-2-9" text:style-name="artikel">
            <text:p text:style-name="artikel_kop_titel"><text:span text:style-name="artikel_kop_label">Artikel</text:span> <text:span text:style-name="artikel_kop_nr">9</text:span> Vrijstellingen </text:p>
            <text:p text:style-name="al">Vrijgesteld van heffing zijn: </text:p>
            <text:list text:style-name="id1-3-2-2-9-3">
              <text:list-item text:style-override="id1-3-2-2-9-3-1">
                <text:number>a.</text:number>
                <text:p text:style-name="al">onttrekkingen als bedoeld in artikel 8.3 van het Omgevingsbesluit; </text:p>
              </text:list-item>
              <text:list-item text:style-override="id1-3-2-2-9-3-2">
                <text:number>b.</text:number>
                <text:p text:style-name="al">onttrekkingen van minder dan 12.000 kubieke meter per jaar.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heffing worden betaald op het moment van uitreiken van de kennisgeving, dan wel in geval van toezending daarvan, binnen 30 dagen na de dagtekening van de schriftelijke of digitale kennisgeving. </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Nadere regels door gedeputeerde staten </text:p>
            <text:p text:style-name="al">Gedeputeerde staten kunnen nadere regels vaststellen met betrekking tot de heffing en de invordering van de grondwaterheffing. </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Grondwaterheffingsverordening Zuid-Holland 2023 wordt ingetrokken met ingang van 1 januari 2026, met dien verstande dat zij van toepassing blijft op de belastbare feiten die zich voor die datum hebben voorgedaan. </text:p>
              </text:list-item>
              <text:list-item text:style-override="id1-3-2-2-12-3">
                <text:number>2.</text:number>
                <text:p text:style-name="al">Indien deze verordening na 1 januari 2026 in werking treedt, blijft de in het eerste lid genoemde verordening gelden voor de in de tussenliggende periode plaatsvindende belastbare feiten voor zover de heffing van belasting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e datum van uitgifte van het provinciaal blad waarin deze verordening wordt geplaatst. </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Grondwaterheffingsverordening Zuid-Holland 2026. </text:p>
          </text:section>
        </text:section>
        <text:section text:name="regeling-sluiting_id1-3-2-3" text:style-name="regeling-sluiting">
          <text:section text:name="ondertekening_id1-3-2-3-1">
            <text:p><text:span text:style-name="functie">Den Haag, 15 oktober 2025 </text:span></text:p>
          </text:section>
          <text:section text:name="ondertekening_id1-3-2-3-2">
            <text:p><text:span text:style-name="functie"/></text:p>
            <text:p><text:span text:style-name="functie">Provinciale Staten van Zuid-Holland, </text:span></text:p>
          </text:section>
          <text:section text:name="ondertekening_id1-3-2-3-3">
            <text:p><text:span text:style-name="functie"/></text:p>
            <text:p><text:span text:style-name="functie">Griffier </text:span></text:p>
            <text:p><text:span text:style-name="functie">drs. B.S.M. Sepers </text:span></text:p>
          </text:section>
          <text:section text:name="ondertekening_id1-3-2-3-4">
            <text:p><text:span text:style-name="functie"/></text:p>
            <text:p><text:span text:style-name="functie">Voorzitter </text:span></text:p>
            <text:p><text:span text:style-name="functie">mr. A.W. Kolf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artikel 13.4b van de Omgevingswet]|[1.0:c:BWBR0037885&amp;artikel=13.4b&amp;g=2025-07-01</meta:user-defined>
    <meta:user-defined meta:name="DC.source">artikel 152 van de Provinciewet]|[1.0:c:BWBR0005645&amp;artikel=152&amp;g=2025-02-12</meta:user-defined>
    <meta:user-defined meta:name="DC.source">artikel 220 van de Provinciewet]|[1.0:c:BWBR0005645&amp;artikel=220&amp;g=2025-02-12</meta:user-defined>
    <meta:user-defined meta:name="OVERHEIDop.referentienummer">PZH-2025- 879113829</meta:user-defined>
    <meta:user-defined meta:name="DCTERMS.alternative">Grondwaterheffingsverordening Zuid-Holland 2026</meta:user-defined>
    <dc:language>nl</dc:language>
    <meta:user-defined meta:name="OVERHEIDop.locatietype/OVERHEIDop.gebiedsmarkering">Provincie</meta:user-defined>
    <meta:user-defined meta:name="DC.title">Besluit van provinciale staten van Zuid-Holland van 15 oktober 2025, nr. 7754, kenmerk PZH-2025879113829, tot vaststelling van de verordening houdende regels voor de heffing en invordering van grondwaterheffing in de provincie Zuid-Holland 2026 (Grondwaterheffingsverordening Zuid-Holland 2026)</meta:user-defined>
    <meta:user-defined meta:name="DCTERMS.W3CDTF/DCTERMS.available">2025-12-03</meta:user-defined>
    <meta:user-defined meta:name="DCTERMS.W3CDTF/OVERHEIDop.jaargang">2025</meta:user-defined>
    <meta:user-defined meta:name="OVERHEIDop.publicationIssue">20089</meta:user-defined>
    <meta:user-defined meta:name="OVERHEIDop.betreftRegeling">CVDR748572_1</meta:user-defined>
    <meta:user-defined meta:name="xs:date/OVERHEIDop.startdatum">2025-12-04</meta:user-defined>
    <meta:user-defined meta:name="OVERHEIDop.PrbID/DC.identifier">prb-2025-20089</meta:user-defined>
    <meta:user-defined meta:name="OVERHEIDop.versieInformatie"/>
  </office:meta>
</office:document-meta>
</file>