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Natura 2000-activiteit aan Faunabeheereenheid Zeeland voor wijziging voorschriften ruivangs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november 2025 in het kader van artikel 5.1 lid 1 aanhef onder e van de Omgevingswet een omgevingsvergunning hebben verleend aan de Faunabeheereenheid Zeeland voor een wijziging in de voorschriften bij het uitvoeren van ganzen ruivangsten in Natura 2000-gebieden.</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12340 te vermelden.</text:p>
            <text:p text:style-name="tussenkopcur">Beroep</text:p>
            <text:p text:style-name="common-al">Belanghebbenden kunnen van 3 december 2025 tot 14 januar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0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2340</meta:user-defined>
    <meta:user-defined meta:name="DCTERMS.abstract">Omgevingsvergunning voor een Natura 2000-activiteit aan Faunabeheereenheid Zeeland voor wijziging voorschriften ruivangsten </meta:user-defined>
    <dc:language>nl</dc:language>
    <meta:user-defined meta:name="OVERHEIDop.locatietype/OVERHEIDop.gebiedsmarkering">Vlak</meta:user-defined>
    <meta:user-defined meta:name="DC.title">Omgevingsvergunning voor een Natura 2000-activiteit aan Faunabeheereenheid Zeeland voor wijziging voorschriften ruivangsten</meta:user-defined>
    <meta:user-defined meta:name="OVERHEIDop.datumEindeReactietermijn">2026-01-14</meta:user-defined>
    <meta:user-defined meta:name="OVERHEIDop.TilID/OVERHEIDop.terinzageleggingOP">til-2025-41539</meta:user-defined>
    <meta:user-defined meta:name="DCTERMS.W3CDTF/DCTERMS.available">2025-12-03</meta:user-defined>
    <meta:user-defined meta:name="DCTERMS.W3CDTF/OVERHEIDop.jaargang">2025</meta:user-defined>
    <meta:user-defined meta:name="OVERHEIDop.publicationIssue">20087</meta:user-defined>
    <meta:user-defined meta:name="OVERHEIDop.PrbID/DC.identifier">prb-2025-20087</meta:user-defined>
    <meta:user-defined meta:name="OVERHEIDop.versieInformatie"/>
  </office:meta>
</office:document-meta>
</file>