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middenspanningskabels voor een nieuwbouwproject in de N349, provinciale weg Almelo - Denekamp, ter hoogte van hectometerpunt 20.5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ontvingen wij een vergunningsaanvraag voor het aanleggen van middenspanningskabels voor een nieuwbouwproject in de N349, provinciale weg Almelo - Denekamp, ter hoogte van hectometerpunt 20.56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125</meta:user-defined>
    <meta:user-defined meta:name="DCTERMS.abstract">Kennisgeving verleende vergunning voor het aanleggen van middenspanningskabels voor een nieuwbouwproject in de N349, provinciale weg Almelo - Denekamp, ter hoogte van hectometerpunt 20.560</meta:user-defined>
    <dc:language>nl</dc:language>
    <meta:user-defined meta:name="OVERHEIDop.locatietype/OVERHEIDop.gebiedsmarkering">Vlak</meta:user-defined>
    <meta:user-defined meta:name="DC.title">Kennisgeving verleende vergunning voor het aanleggen van middenspanningskabels voor een nieuwbouwproject in de N349, provinciale weg Almelo - Denekamp, ter hoogte van hectometerpunt 20.560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85</meta:user-defined>
    <meta:user-defined meta:name="OVERHEIDop.PrbID/DC.identifier">prb-2025-20085</meta:user-defined>
    <meta:user-defined meta:name="OVERHEIDop.versieInformatie"/>
  </office:meta>
</office:document-meta>
</file>