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lid van Provinciale Staten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Noord-Holland, maakt ingevolge artikel W 7 van de Kieswet bekend dat </text:p>
            <text:p text:style-name="common-al">Hartog, G.J.W. (Gerard) (M), wonende te Stompetoren, </text:p>
            <text:p text:style-name="common-al">bij besluit van 25 november 2025 benoemd is tot lid van Provinciale Staten van Noord-Holland.</text:p>
            <text:p text:style-name="last-al">Het betreft de benoeming in de vacature die is ontstaan wegens het ontslag (artikel W 1 van de Kieswet) van Van den Berg, D.J. (Daniël) (M), wonende te 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Haarlem</text:span></text:p>
          </text:section>
          <text:section text:name="ondertekening_id1-3-2-2-2">
            <text:p><text:span text:style-name="functie">Datum: 25-11-2025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0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Kennisgeving benoeming lid van Provinciale Staten van Noord-Holla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078</meta:user-defined>
    <meta:user-defined meta:name="OVERHEIDop.PrbID/DC.identifier">prb-2025-20078</meta:user-defined>
    <meta:user-defined meta:name="OVERHEIDop.versieInformatie"/>
  </office:meta>
</office:document-meta>
</file>