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Gebruiken bestaande Pelletloods voor opslag staalslak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gebruiken van de bestaande Pelletloods voor de opslag van staalslak</text:p>
            <text:p text:style-name="common-al">Aanvrager: Tata Steel IJmuiden B.V. </text:p>
            <text:p text:style-name="common-al">Zaaknummer: OD2025-0037649</text:p>
            <text:p text:style-name="common-al">DSO nummer: 2025112701362</text:p>
            <text:p text:style-name="common-al">Ontvangstdatum aanvraag: 27-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7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7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649</meta:user-defined>
    <meta:user-defined meta:name="DCTERMS.abstract">het gebruiken van de bestaande Pelletloods voor opslag van staalsla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Gebruiken bestaande Pelletloods voor opslag staalslak - Tata Steel IJmuiden B.V.</meta:user-defined>
    <meta:user-defined meta:name="DCTERMS.W3CDTF/DCTERMS.available">2025-12-03</meta:user-defined>
    <meta:user-defined meta:name="DCTERMS.W3CDTF/OVERHEIDop.jaargang">2025</meta:user-defined>
    <meta:user-defined meta:name="OVERHEIDop.publicationIssue">20077</meta:user-defined>
    <meta:user-defined meta:name="OVERHEIDop.PrbID/DC.identifier">prb-2025-20077</meta:user-defined>
    <meta:user-defined meta:name="OVERHEIDop.versieInformatie"/>
  </office:meta>
</office:document-meta>
</file>