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de Amsterdam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de ontbrandingstoestemming met zaaknummer ODRA25AB1589 op verzoek van de afsteker in te trekken, het tot ontbranding brengen van vuurwerk en het bouwen, installeren en verwijderen daarvan op 31 december 2025/ 1 januari 2026 t.b.v. het evenement “Listen To FLOW“. Het ontbranden van het vuurwerk zou plaats vinden vanuit het Musis Sacrum theater, gelegen aan de Velperbuitensingel 25 in Arnhem. Het vuurwerk mag niet uitgevoerd worden conform deze ontbrandingstoestemming. </text:p>
            <text:p text:style-name="common-al"/>
            <text:p text:style-name="tussenkopcur">Rechtsmiddelen </text:p>
            <text:p text:style-name="common-al">Belanghebbenden kunnen bezwaar indienen tegen de intrekking vóór 31 december 2025. Meer informatie hierover is vermeld aan het slot van het besluit zelf.</text:p>
            <text:p text:style-name="common-al"/>
            <text:p text:style-name="tussenkopcur">Wilt u meer weten?</text:p>
            <text:p text:style-name="common-al">Bel Omgevingsdienst Regio Arnhem, telefoonnummer 026-3771600, zaaknummer ODRA25AB1928 (intrekking).</text:p>
            <text:p text:style-name="common-al">Arnhem, 3 december 2025</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yrofoor de Amsterdam te Arnhem</meta:user-defined>
    <meta:user-defined meta:name="OVERHEIDop.datumEindeReactietermijn">2025-12-31</meta:user-defined>
    <meta:user-defined meta:name="OVERHEIDop.TilID/OVERHEIDop.terinzageleggingOP">til-2025-41502</meta:user-defined>
    <meta:user-defined meta:name="DCTERMS.W3CDTF/DCTERMS.available">2025-12-03</meta:user-defined>
    <meta:user-defined meta:name="DCTERMS.W3CDTF/OVERHEIDop.jaargang">2025</meta:user-defined>
    <meta:user-defined meta:name="OVERHEIDop.publicationIssue">20076</meta:user-defined>
    <meta:user-defined meta:name="OVERHEIDop.PrbID/DC.identifier">prb-2025-20076</meta:user-defined>
    <meta:user-defined meta:name="OVERHEIDop.versieInformatie"/>
  </office:meta>
</office:document-meta>
</file>