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nge Kruisweg 48B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in te trekken</text:span>. De beschikking betreft het intrekken van de op 17 september 2004, kenmerk DGWM/2004/15478, verleende vergunning i.v.m. het niet meer in werking zijn van het open bodemenergiesysteem op locatie <text:span text:style-name="nadrukvet">Lange Kruisweg 48B, 2676 BM te Maasdijk</text:span>.</text:p>
            <text:p text:style-name="common-al">De beschikking ziet op  intrekk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 december 2025. Een belanghebbende kan tot en met 12 januari 2026 een bezwaarschrift indienen bij Gedeputeerde Staten van Zuid-Holland, t.a.v. Awb secretariaat, Postbus 90602, 2509 LP Den Haag, met vermelding van het zaaknummer <text:span text:style-name="nadrukvet">011371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trekken van een omgevingsvergunning i.v.m. het niet meer in werking zijn van een open bodemenergiesysteem. </meta:user-defined>
    <dc:language>nl</dc:language>
    <meta:user-defined meta:name="OVERHEIDop.locatietype/OVERHEIDop.gebiedsmarkering">Punt</meta:user-defined>
    <meta:user-defined meta:name="DC.title">Kennisgeving beschikking omgevingsvergunning, Lange Kruisweg 48B te Maasdijk</meta:user-defined>
    <meta:user-defined meta:name="DCTERMS.W3CDTF/DCTERMS.available">2025-12-03</meta:user-defined>
    <meta:user-defined meta:name="DCTERMS.W3CDTF/OVERHEIDop.jaargang">2025</meta:user-defined>
    <meta:user-defined meta:name="OVERHEIDop.publicationIssue">20075</meta:user-defined>
    <meta:user-defined meta:name="OVERHEIDop.PrbID/DC.identifier">prb-2025-20075</meta:user-defined>
    <meta:user-defined meta:name="OVERHEIDop.versieInformatie"/>
  </office:meta>
</office:document-meta>
</file>