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36*"/>
    </style:style>
    <text:list-style style:name="id1-3-2-2-1-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2025, PZH-2025-881666957 (DOS-2020-0007039) tot tweede wijziging van Mandaatbesluit van Gedeputeerde Staten van Zuid-Holland voor de Omgevingsdienst Haaglanden 2024 in verband met de aanwijzing van digitale kanal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Haaglanden;</text:p>
            <text:p text:style-name="al"/>
            <text:p text:style-name="al">Overwegende dat het wenselijk is in de mandaatlijst van de Omgevingsdienst Haaglanden een bevoegdheid op te nemen voor besluiten inzake de aanwijzing van een elektronische weg als bedoeld in artikel 2:13 Awb;</text:p>
            <text:p text:style-name="al"/>
            <text:p text:style-name="al">Overwegende dat het dagelijks bestuur van de Omgevingsdienst Haaglanden met het verlenen van dit mandaat heeft ingestem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Mandaatbesluit van Gedeputeerde Staten van Zuid-Holland voor de Omgevingsdienst Haaglanden 2026 wordt als volgt gewijzigd:</text:p>
            <text:p text:style-name="al"/>
            <text:p text:style-name="al">[Artikel I bevat een kennelijke verschrijving, hier wordt bedoeld: De bijlage bij het Mandaatbesluit van Gedeputeerde Staten van Zuid-Holland voor de Omgevingsdienst Haaglanden 2024 wordt als volgt gewijzigd:]</text:p>
            <text:p text:style-name="al"/>
            <text:p text:style-name="al">In de tabel wordt na RAA12 een rij ingevoegd, luidende:</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RAA13</text:p>
                  </table:table-cell>
                  <table:table-cell table:style-name="cell_frame_all" table:number-rows-spanned="1" table:number-columns-spanned="1">
                    <text:p text:style-name="table_al">Besluiten tot:</text:p>
                    <text:p text:style-name="table_al"/>
                    <text:list text:style-name="id1-3-2-2-1-8-1-4-1-2-3">
                      <text:list-item text:style-override="id1-3-2-2-1-8-1-4-1-2-3-1">
                        <text:number>a.</text:number>
                        <text:p text:style-name="table_al">het aanwijzen van een voldoende betrouwbare en vertrouwelijke wijze van elektronische verzending voor ieder type bericht als bedoeld in artikel 2:13, eerste lid, Awb.</text:p>
                      </text:list-item>
                      <text:list-item text:style-override="id1-3-2-2-1-8-1-4-1-2-3-2">
                        <text:number>b.</text:number>
                        <text:p text:style-name="table_al">het stellen van nadere eisen aan de wijze van elektronische verzending als bedoeld in artikel 2:13, derde lid, Awb.</text:p>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Kan <text:span text:style-name="nadrukvet">niet</text:span> in ondermandaat worden 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artikel 2:13 Awb in werking treedt.</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4 november 2025, PZH-2025-881666957 (DOS-2020-0007039) tot tweede wijziging van het Mandaatbesluit van Gedeputeerde Staten van Zuid-Holland voor de Omgevingsdienst Haaglanden 2026 in verband met de aanwijzing van digitale kanalen</text:p>
          <text:p text:style-name="al">[De toelichting bevat een kennelijke verschrijving, hier wordt bedoeld: Toelichting op het Besluit van gedeputeerde staten van Zuid-Holland van 4 november 2025, PZH-2025-881666957 (DOS-2020-0007039) tot tweede wijziging van het Mandaatbesluit van Gedeputeerde Staten van Zuid-Holland voor de Omgevingsdienst Haaglanden 2024 in verband met de aanwijzing van digitale kanalen.]</text:p>
          <text:p text:style-name="al"/>
          <text:p text:style-name="al">Artikel 2:13 van de Algemene wet bestuursrecht regelt de mogelijkheid voor burgers om elektronisch te communiceren met bestuursorganen. In het tweede en derde lid is bepaald dat het bestuursorgaan bevoegd is om voor ieder type bericht een voldoende betrouwbare en vertrouwelijke wijze van verzending aan te wijzen, en om nadere eisen te stellen aan de wijze van verzending.</text:p>
          <text:p text:style-name="al"/>
          <text:p text:style-name="al">Voor zover het gaat om besluiten die door de omgevingsdienst namens Gedeputeerde Staten worden genomen, ligt het voor de hand dat ook de daarbij horende beslissingen over de elektronische weg in mandaat door de directeur van de omgevingsdienst worden genomen. Dit voorkomt onnodige vertraging in de uitvoering en sluit aan bij het uitgangspunt dat mandaat wordt verleend voor alle bij de taakuitoefening behorende bevoegdheden.</text:p>
          <text:p text:style-name="al"/>
          <text:p text:style-name="al">De bevoegdheid wordt beperkt tot de context waarin de omgevingsdienst namens Gedeputeerde Staten besluiten neemt. Op die manier blijft de aanwijzingsbevoegdheid functioneel gekoppeld aan het gemandateerde takenpakket. Gelet op het belang van een zorgvuldige afweging bij het bepalen van de elektronische weg, wordt ondermandaat uitgesloten.</text:p>
          <text:p text:style-name="al"/>
          <text:p text:style-name="al">Het nieuwe mandaat RAA13 treedt in werking op hetzelfde tijdstip als artikel 2:13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Haaglanden]|[https://lokaleregelgeving.overheid.nl/CVDR635327/1</meta:user-defined>
    <meta:user-defined meta:name="OVERHEIDop.referentienummer">PZH-2025-881666957</meta:user-defined>
    <meta:user-defined meta:name="DCTERMS.alternative">Mandaatbesluit van Gedeputeerde Staten van Zuid-Holland voor de Omgevingsdienst Haaglanden 2024</meta:user-defined>
    <dc:language>nl</dc:language>
    <meta:user-defined meta:name="OVERHEIDop.locatietype/OVERHEIDop.gebiedsmarkering">Provincie</meta:user-defined>
    <meta:user-defined meta:name="DC.title">Mandaatbesluit van Gedeputeerde Staten van Zuid-Holland voor de Omgevingsdienst Haaglanden 2024</meta:user-defined>
    <meta:user-defined meta:name="DCTERMS.W3CDTF/DCTERMS.available">2025-12-03</meta:user-defined>
    <meta:user-defined meta:name="DCTERMS.W3CDTF/OVERHEIDop.jaargang">2025</meta:user-defined>
    <meta:user-defined meta:name="OVERHEIDop.publicationIssue">20070</meta:user-defined>
    <meta:user-defined meta:name="OVERHEIDop.betreftRegeling">CVDR705276_3</meta:user-defined>
    <meta:user-defined meta:name="OVERHEIDop.PrbID/DC.identifier">prb-2025-20070</meta:user-defined>
    <meta:user-defined meta:name="xs:date/OVERHEIDop.startdatum">2026-01-01</meta:user-defined>
    <meta:user-defined meta:name="OVERHEIDop.versieInformatie"/>
  </office:meta>
</office:document-meta>
</file>