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in de omgeving Nieuwe Havenstraat, Cornelis Voorhoevelaan, Johan David Zocherstraat en Dokter van Ledestraat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het besluit om maatwerkvoorschriften te stellen als bedoeld in artikel 4.5 van de Omgevingswet. De beschikking betreft het lozen van grondwater afkomstig van een ontwatering en proefbronnering met een maximale duur van twintig weken in een vuilwaterriool <text:span text:style-name="nadrukvet">in de</text:span> <text:span text:style-name="nadrukvet">omgeving Nieuwe Havenstraat, Cornelis Voorhoevelaan, Johan David Zocherstraat en Dokter van Ledestraat te Leidschendam</text:span>. </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7 februari 2025. Een belanghebbende kan tot en met 21 maart 2025 een bezwaarschrift indienen bij het college van burgemeester en wethouders van Leidschendam-Voorburg, t.a.v. de Commissie voor bezwaarschriften, Postbus 1005, 2260 BA Leidschendam. Ook kunt u uw bezwaarschrift digitaal indienen via www.leidschendam-voorburg.nl, met vermelding van het zaaknummer <text:span text:style-name="nadrukvet">01127128</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en proefbronnering met een maximale duur van twintig weken in een vuilwaterriool.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in de omgeving Nieuwe Havenstraat, Cornelis Voorhoevelaan, Johan David Zocherstraat en Dokter van Ledestraat te Leidschendam</meta:user-defined>
    <meta:user-defined meta:name="DCTERMS.W3CDTF/DCTERMS.available">2025-02-11</meta:user-defined>
    <meta:user-defined meta:name="DCTERMS.W3CDTF/OVERHEIDop.jaargang">2025</meta:user-defined>
    <meta:user-defined meta:name="OVERHEIDop.publicationIssue">2007</meta:user-defined>
    <meta:user-defined meta:name="OVERHEIDop.PrbID/DC.identifier">prb-2025-2007</meta:user-defined>
    <meta:user-defined meta:name="OVERHEIDop.versieInformatie"/>
  </office:meta>
</office:document-meta>
</file>