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rioolwaterzuiveringsinstallatie Nieuwegein -  Het Klaphek 1 IJsselst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een omgevingsvergunning verleend aan het Hoogheemraadschap De Stichtse Rijnlanden te Houten. De aanvraag voor een omgevingsvergunning betreft een  bouwdeel, milieudeel en het deel om af te wijken van het omgevingsplan, op het terrein van de rioolwaterzuiveringsinstallatie Nieuwegein. De aanvraag gaat over een te realiseren (nieuwbouw) van een loods met kantoren en stalling op de locatie ’t Klaphek 1 te IJsselstein. Het bouwdeel en het milieudeel van de omgevingsvergunning waren apart aangevraagd. Wij handelen beide aanvragen met één besluit af.</text:p>
            <text:p text:style-name="common-al">
            <text:span text:style-name="nadrukvet">Inwerkingtreding</text:span>
          </text:p>
            <text:p text:style-name="common-al">Het besluit is op 5 december 2025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text:p>
            <text:p text:style-name="common-al">Het is niet mogelijk om digitaal of per e-mail bezwaar te maken. Wie belanghebbende is, leggen wij hieronder uit. De termijn voor het indienen van een bezwaarschrift is 6 weken. Deze termijn begint op de dag nadat het besluit is verzonden. Het besluit is op 4 december 2025 verzonden. Dit betekent dat uiterlijk op 15 januar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5 jan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3681.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6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5-273208 - Z/25/1143681 Definitief besluit</meta:user-defined>
    <meta:user-defined meta:name="DCTERMS.abstract">DB Ow RWZI, Klaphek 1 IJsselstein</meta:user-defined>
    <dc:language>nl</dc:language>
    <meta:user-defined meta:name="OVERHEIDop.locatietype/OVERHEIDop.gebiedsmarkering">Adres</meta:user-defined>
    <meta:user-defined meta:name="DC.title">Bekendmaking besluit omgevingsvergunning rioolwaterzuiveringsinstallatie Nieuwegein -  Het Klaphek 1 IJsselstein</meta:user-defined>
    <meta:user-defined meta:name="DCTERMS.W3CDTF/DCTERMS.available">2025-12-04</meta:user-defined>
    <meta:user-defined meta:name="DCTERMS.W3CDTF/OVERHEIDop.jaargang">2025</meta:user-defined>
    <meta:user-defined meta:name="OVERHEIDop.publicationIssue">20064</meta:user-defined>
    <meta:user-defined meta:name="OVERHEIDop.PrbID/DC.identifier">prb-2025-20064</meta:user-defined>
    <meta:user-defined meta:name="OVERHEIDop.versieInformatie"/>
  </office:meta>
</office:document-meta>
</file>