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eerseweg 22 Cuijk - Z/267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aanbouw aan de bestaande kantoorvilla</text:p>
            <text:p text:style-name="common-al">Locatie:  Beerseweg 22, 5431 LC te Cuijk </text:p>
            <text:p text:style-name="common-al">Zaaknummer:  Z/267294</text:p>
            <text:p text:style-name="common-al">Activiteit: Flora- en fauna-activiteit</text:p>
            <text:p text:style-name="common-al">Datum ontvangen:  27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eerseweg 22 Cuijk - Z/267294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61</meta:user-defined>
    <meta:user-defined meta:name="OVERHEIDop.PrbID/DC.identifier">prb-2025-20061</meta:user-defined>
    <meta:user-defined meta:name="OVERHEIDop.versieInformatie"/>
  </office:meta>
</office:document-meta>
</file>