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rvangen van tanks voor ijzerchloride en het plaatsen van een verladingspunt voor TMT op de locatie Baanhoekweg 40 te Dordrecht zaaknummer 9003Z-25-46942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vergunning ontvangen. De vergunning is aangevraagd voor het vervangen van tanks voor ijzerchloride en het plaatsen van een verladingspunt voor TMT op de locatie Baanhoekweg 40 te Dordrecht.</text:p>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aan te leggen of om een milieubelastende activiteit uit te voeren. Met dit bericht laat de provincie u weten dat er misschien iets verandert in uw omgeving. </text:p>
            <text:p text:style-name="common-al"/>
            <text:p text:style-name="common-al">
            <text:span text:style-name="nadrukvet">Wanneer neemt de provincie een besluit over de aanvraag van de vergunning?</text:span>
          </text:p>
            <text:p text:style-name="common-al">Door de provincie is besloten de beslistermijn op de aanvraag te verlengen met een termijn van maximaal 6 weken.</text:p>
            <text:p text:style-name="common-al">Waarschijnlijk neemt de provincie uiterlijk 5 november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05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05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05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vervangen van tanks voor ijzerchloride en het plaatsen van een verladingspunt voor TMT op de locatie Baanhoekweg 40 te Dordrecht zaaknummer 9003Z-25-469425</meta:user-defined>
    <meta:user-defined meta:name="DCTERMS.W3CDTF/DCTERMS.available">2025-12-03</meta:user-defined>
    <meta:user-defined meta:name="DCTERMS.W3CDTF/OVERHEIDop.jaargang">2025</meta:user-defined>
    <meta:user-defined meta:name="OVERHEIDop.publicationIssue">20059</meta:user-defined>
    <meta:user-defined meta:name="OVERHEIDop.PrbID/DC.identifier">prb-2025-20059</meta:user-defined>
    <meta:user-defined meta:name="OVERHEIDop.versieInformatie"/>
  </office:meta>
</office:document-meta>
</file>