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verzoek opnemen einddatum Hoogoven 7 en Kooksgasfabriek 2 in de omgevingsvergunning van Tata Steel IJmuiden B.V.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eigeren van het verzoek tot het wijzigen van de voorschriften van de omgevingsvergunning van 16-01-2007, kenmerk 2007-00001 van Tata Steel IJmuiden B.V. </text:p>
            <text:p text:style-name="common-al">Het verzoek is om in de vergunning vast te leggen dat Hoogoven 7 (HO7) en Kooksgasfabriek 2 (KGF2) zo snel mogelijk maar uiterlijk eind 2029, worden gesloten. Omdat de vergunning geen onacceptabele milieuschade toelaat, is het opnemen van een einddatum in de vergunning niet mogelijk. Het verzoek is daarom afgewezen.</text:p>
            <text:p text:style-name="common-al">Aanvrager: Werkgroep gezondheid leefomgeving (vanuit IJmondig c.s.), FrisseWind.Nu, Gezondheid op 1, Milieuplatform IJmuiden Noord, Dorpsraad Wijk aan Zee, Stichting Schapenduinen, Stichting Duinbehoud.</text:p>
            <text:p text:style-name="common-al">Zaaknummer: 12327134</text:p>
            <text:p text:style-name="common-al">Uitkomst besluit: geweigerd</text:p>
            <text:p text:style-name="common-al">Datum besluit: 25-11-2025</text:p>
            <text:p text:style-name="common-al">Bezwaar in te dienen tot en met: 06-01-2026</text:p>
            <text:p text:style-name="common-al">Namens: Provincie Noord-Holland</text:p>
            <text:p text:style-name="common-al">Wilt u de gepubliceerde documenten behorende bij deze bekendmaking inzien, klik dan <text:a xlink:href="https://edataloket.odnzkg.nl/?q=%7B%22search%22%3A%221232713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327134</meta:user-defined>
    <meta:user-defined meta:name="DCTERMS.abstract">verzoek tot wijziging milieuvergunning van Tata Steel IJmuiden B.V., onderdelen KGF2 en  Hoogoven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weigeren verzoek opnemen einddatum Hoogoven 7 en Kooksgasfabriek 2 in de omgevingsvergunning van Tata Steel IJmuiden B.V. - Wenckebachstraat 1, Velsen-Noord</meta:user-defined>
    <meta:user-defined meta:name="DCTERMS.W3CDTF/DCTERMS.available">2025-12-02</meta:user-defined>
    <meta:user-defined meta:name="DCTERMS.W3CDTF/OVERHEIDop.jaargang">2025</meta:user-defined>
    <meta:user-defined meta:name="OVERHEIDop.publicationIssue">20052</meta:user-defined>
    <meta:user-defined meta:name="OVERHEIDop.PrbID/DC.identifier">prb-2025-20052</meta:user-defined>
    <meta:user-defined meta:name="OVERHEIDop.versieInformatie"/>
  </office:meta>
</office:document-meta>
</file>