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9 en 30 november 2025 (90's Forever indoor) MECC, Forum 100, 6229GV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(90's Forever indoor)</text:p>
            <text:p text:style-name="common-al">Datum ontbranding: 29 en 30 november 2025</text:p>
            <text:p text:style-name="common-al">Locatie: MECC, Forum 100, 6229GV Maastricht</text:p>
            <text:p text:style-name="common-al">Zaaknummer: Z2025-00012209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04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2209</meta:user-defined>
    <meta:user-defined meta:name="DCTERMS.abstract">Provincie Limburg, melding vuurwerk 29 en 30 november 2025 (90's Forever indoor) MECC, Forum 100, 6229GV Maastricht</meta:user-defined>
    <dc:language>nl</dc:language>
    <meta:user-defined meta:name="OVERHEIDop.locatietype/OVERHEIDop.gebiedsmarkering">Punt</meta:user-defined>
    <meta:user-defined meta:name="DC.title">Provincie Limburg, melding vuurwerk 29 en 30 november 2025 (90's Forever indoor) MECC, Forum 100, 6229GV Maastricht</meta:user-defined>
    <meta:user-defined meta:name="DCTERMS.W3CDTF/DCTERMS.available">2025-12-02</meta:user-defined>
    <meta:user-defined meta:name="DCTERMS.W3CDTF/OVERHEIDop.jaargang">2025</meta:user-defined>
    <meta:user-defined meta:name="OVERHEIDop.publicationIssue">20047</meta:user-defined>
    <meta:user-defined meta:name="OVERHEIDop.PrbID/DC.identifier">prb-2025-20047</meta:user-defined>
    <meta:user-defined meta:name="OVERHEIDop.versieInformatie"/>
  </office:meta>
</office:document-meta>
</file>