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evens maatwerkvoorschriften omgevingsplan met betrekking tot het beperken van de emissie van stikstofverbindingen naar de lucht bij het verrichten van de sloopwerkzaamheden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Esso Nederland B.V. aan de Botlekweg 121, 3197 KA te Rotterdam-Botlek.</text:p>
            <text:p text:style-name="common-al"/>
            <text:p text:style-name="common-al">Aangevraagde activiteit(en)  : Maatwerk</text:p>
            <text:p text:style-name="common-al">Toelichting en uitleg over activiteit : Het demonteren van de lift naast de reactor van de flexicoker unit.</text:p>
            <text:p text:style-name="common-al">       en het stellen van een maatwerkvoorschrift met betrekking tot het </text:p>
            <text:p text:style-name="common-al">  beperken van de emissie van stikstofverbindingen naar de lucht bij het </text:p>
            <text:p text:style-name="common-al">  verrichten van de sloopwerkzaamheden.</text:p>
            <text:p text:style-name="common-al">Aanvraagdatum    : 27 oktober 2025</text:p>
            <text:p text:style-name="common-al">Besluitdatum    : 27 november 2025  </text:p>
            <text:p text:style-name="common-al">Bekendmaking    : 27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95569 en/of het verzoeknummer: 2025102700766.</text:p>
            <text:p text:style-name="common-al"/>
            <text:p text:style-name="common-al">U kunt de stukken ook digitaal inzien met betrekking tot deze procedure door op onderstaande link te klikken:</text:p>
            <text:p text:style-name="common-al">
            <text:a xlink:href="https://loket.dcmr.nl/mozard/!suite92.scherm1007?mObj=10081332" xlink:type="simple">https://loket.dcmr.nl/mozard/!suite92.scherm1007?mObj=1008133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4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95569 </meta:user-defined>
    <meta:user-defined meta:name="DCTERMS.abstract">GS hebben omgevingsvergunning verleend inzake demonteren lift naast reactor van flexicoker unit en stellen maatwerkvoorschrift mbt beperken emissie stikstofverbindingen naar de lucht bij sloopwerkzaamheden. </meta:user-defined>
    <dc:language>nl</dc:language>
    <meta:user-defined meta:name="OVERHEIDop.locatietype/OVERHEIDop.gebiedsmarkering">Adres</meta:user-defined>
    <meta:user-defined meta:name="DC.title">Kennisgeving acceptatie sloopmelding tevens maatwerkvoorschriften omgevingsplan met betrekking tot het beperken van de emissie van stikstofverbindingen naar de lucht bij het verrichten van de sloopwerkzaamheden  aan de Botlekweg 121 te Rotterdam-Botlek</meta:user-defined>
    <meta:user-defined meta:name="DCTERMS.W3CDTF/DCTERMS.available">2025-12-02</meta:user-defined>
    <meta:user-defined meta:name="DCTERMS.W3CDTF/OVERHEIDop.jaargang">2025</meta:user-defined>
    <meta:user-defined meta:name="OVERHEIDop.publicationIssue">20041</meta:user-defined>
    <meta:user-defined meta:name="OVERHEIDop.PrbID/DC.identifier">prb-2025-20041</meta:user-defined>
    <meta:user-defined meta:name="OVERHEIDop.versieInformatie"/>
  </office:meta>
</office:document-meta>
</file>