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5 november 2025 houdende het verstrekken van subsidies voor het toekomstbestendig maken van Brabantse bedrijventerreinen (Subsidieregeling toekomstbestendige bedrijventerrein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Gedeputeerde Staten het wenselijk vinden om subsidies te verstrekken voor het toekomstbestendig maken van Brabantse bedrijventerreinen; </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Vouchers groenblauw-visie</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sv</text:span>: Algemene subsidieverordening Noord-Brabant;</text:p>
            <text:p text:style-name="al">
            <text:span text:style-name="nadrukcur">bedrijventerrein</text:span>: aaneengesloten terrein met een bruto oppervlakte van ten minste één hectare voor de bedrijfsmatige uitoefening van industriële, logistieke, ambachtelijke en dienstverlenende activiteiten en groothandel met de daarbij behorende voorzieningen, bedoeld voor de vestiging van meerdere bedrijven; </text:p>
            <text:p text:style-name="al">
            <text:span text:style-name="nadrukcur">deelnemer</text:span>: deelnemer als bedoeld in artikel 1.2, onder b, van de Regeling algemene subsidienormen Noord-Brabant; </text:p>
            <text:p text:style-name="al">
            <text:span text:style-name="nadrukcur">groenblauw-visie</text:span>: visie met daarin de beoogde maatregelen op het gebied van groen en water voor het desbetreffende bedrijventerrein;</text:p>
            <text:p text:style-name="al">
            <text:span text:style-name="nadrukcur">IBIS-systeem</text:span>: integraal bedrijventerrein informatiesysteem dat aan elk bedrijventerrein een uniek IBIS-nummer toekent en dat wordt beheerd door de provincie Noord-Brabant;</text:p>
            <text:p text:style-name="al">
            <text:span text:style-name="nadrukcur">kosten derden</text:span>: kosten als bedoeld in artikel 1.3, onder m, van de Regeling algemene subsidienormen Noord-Brabant;</text:p>
            <text:p text:style-name="al">
            <text:span text:style-name="nadrukcur">onderzoeksprogramma Werklandschappen van de Toekomst</text:span>: onderzoeksprogramma dat de transitie van traditionele bedrijventerreinen naar toekomstbestendige en gezonde werklandschappen wil realiseren en zodoende een standaard wil zetten voor het werklandschap van de toekomst als het nieuwe normaal;</text:p>
            <text:p text:style-name="al">
            <text:span text:style-name="nadrukcur">partnerterrein</text:span>: bedrijventerrein dat op weg is naar een groen, gezond en klimaatbestendig bedrijventerrein en zich heeft aangesloten bij het onderzoeksprogramma Werklandschappen van de Toekomst;</text:p>
            <text:p text:style-name="al">
            <text:span text:style-name="nadrukcur">samenwerkingsovereenkomst</text:span>: samenwerkingsovereenkomst als bedoeld in artikel 1.2, onder f, van de Regeling algemene subsidienormen Noord-Brabant.</text:p>
            <text:p text:style-name="al">
            <text:span text:style-name="nadrukcur">samenwerkingsverband</text:span>: verband als bedoeld in artikel 1.2, onder g, van de Regeling algemene subsidienormen Noord-Brabant;</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text:p>
            <text:list text:style-name="id1-3-2-2-3-3">
              <text:list-item text:style-override="id1-3-2-2-3-3-1">
                <text:number>a.</text:number>
                <text:p text:style-name="al">ondernemersverenigingen van Brabantse bedrijventerreinen; </text:p>
              </text:list-item>
              <text:list-item text:style-override="id1-3-2-2-3-3-2">
                <text:number>b.</text:number>
                <text:p text:style-name="al">ondernemersstichtingen van Brabantse bedrijventerreinen;</text:p>
              </text:list-item>
              <text:list-item text:style-override="id1-3-2-2-3-3-3">
                <text:number>c.</text:number>
                <text:p text:style-name="al">eigenaren van bedrijfspercelen op Brabantse bedrijventerreinen.</text:p>
              </text:list-item>
            </text:list>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het opstellen van een groenblauw-visie ten behoeve van een groen, gezond en klimaatbestendig bedrijventerrein. </text:p>
          </text:section>
          <text:section text:name="artikel_id1-3-2-2-6" text:style-name="artikel">
            <text:p text:style-name="artikel_kop_titel"><text:span text:style-name="artikel_kop_label">Artikel</text:span> <text:span text:style-name="artikel_kop_nr">1.5</text:span> Weigeringsgronden </text:p>
            <text:p text:style-name="al">Subsidie wordt geweigerd indien:</text:p>
            <text:list text:style-name="id1-3-2-2-6-3">
              <text:list-item text:style-override="id1-3-2-2-6-3-1">
                <text:number>a.</text:number>
                <text:p text:style-name="al">het aangevraagde bedrag meer bedraagt dan de maximale subsidiehoogte, opgenomen in deze paragraaf; </text:p>
              </text:list-item>
              <text:list-item text:style-override="id1-3-2-2-6-3-2">
                <text:number>b.</text:number>
                <text:p text:style-name="al">de totale projectkosten minder bedragen dan € 25.000; </text:p>
              </text:list-item>
              <text:list-item text:style-override="id1-3-2-2-6-3-3">
                <text:number>c.</text:number>
                <text:p text:style-name="al">er reeds een groenblauw-visie is opgesteld voor het desbetreffende bedrijventerrein die niet ouder is dan vijf jaar;</text:p>
              </text:list-item>
              <text:list-item text:style-override="id1-3-2-2-6-3-4">
                <text:number>d.</text:number>
                <text:p text:style-name="al">reeds voor indiening van de aanvraag begonnen is met het opstellen van de groenblauw-visie; </text:p>
              </text:list-item>
              <text:list-item text:style-override="id1-3-2-2-6-3-5">
                <text:number>e.</text:number>
                <text:p text:style-name="al">voor het opstellen van een groenblauw-visie voor het desbetreffende bedrijventerrein reeds een subsidie is verstrekt op grond van deze paragraaf.</text:p>
              </text:list-item>
            </text:list>
          </text:section>
          <text:section text:name="artikel_id1-3-2-2-7" text:style-name="artikel">
            <text:p text:style-name="artikel_kop_titel"><text:span text:style-name="artikel_kop_label">Artikel</text:span> <text:span text:style-name="artikel_kop_nr">1.6</text:span> Subsidievereisten</text:p>
            <text:p text:style-name="al">Om voor subsidie in aanmerking te komen, wordt voldaan aan de volgende vereisten:</text:p>
            <text:list text:style-name="id1-3-2-2-7-3">
              <text:list-item text:style-override="id1-3-2-2-7-3-1">
                <text:number>a.</text:number>
                <text:p text:style-name="al">de groenblauw-visie is gericht op een groen, gezond en klimaatbestendig bedrijventerrein; </text:p>
              </text:list-item>
              <text:list-item text:style-override="id1-3-2-2-7-3-2">
                <text:number>b.</text:number>
                <text:p text:style-name="al">het bedrijventerrein is gelegen in de provincie Noord-Brabant;</text:p>
              </text:list-item>
              <text:list-item text:style-override="id1-3-2-2-7-3-3">
                <text:number>c.</text:number>
                <text:p text:style-name="al">het bedrijventerrein is in het bezit van een IBIS-nummer;</text:p>
              </text:list-item>
              <text:list-item text:style-override="id1-3-2-2-7-3-4">
                <text:number>d.</text:number>
                <text:p text:style-name="al">het bedrijventerrein heeft zich aangemeld als partnerterrein; </text:p>
              </text:list-item>
              <text:list-item text:style-override="id1-3-2-2-7-3-5">
                <text:number>e.</text:number>
                <text:p text:style-name="al">het project wordt uitgevoerd door een bij de Kamer van Koophandel geregistreerd adviesbureau; </text:p>
              </text:list-item>
              <text:list-item text:style-override="id1-3-2-2-7-3-6">
                <text:number>f.</text:number>
                <text:p text:style-name="al">het adviesbureau beschikt over ervaring om het project te kunnen uitvoeren; </text:p>
              </text:list-item>
              <text:list-item text:style-override="id1-3-2-2-7-3-7">
                <text:number>g.</text:number>
                <text:p text:style-name="al">de door het adviesbureau op te stellen groenblauw-visie bestaat uit:</text:p>
                <text:list text:style-name="id1-3-2-2-7-3-7-3">
                  <text:list-item text:style-override="id1-3-2-2-7-3-7-3-1">
                    <text:number>1°.</text:number>
                    <text:p text:style-name="al">een toekomstvisie voor het gehele bedrijventerrein;</text:p>
                  </text:list-item>
                  <text:list-item text:style-override="id1-3-2-2-7-3-7-3-2">
                    <text:number>2°.</text:number>
                    <text:p text:style-name="al">een beschrijving op welke manier de eigenaren van de bedrijfspercelen en de hurende ondernemers op het bedrijventerrein zijn betrokken bij de groenblauw-visie; </text:p>
                  </text:list-item>
                  <text:list-item text:style-override="id1-3-2-2-7-3-7-3-3">
                    <text:number>3°.</text:number>
                    <text:p text:style-name="al">een uitvoeringsplan bestaande uit een beschrijving van de concrete maatregelen, de uitvoeringstermijn en de financiering daarvan;</text:p>
                  </text:list-item>
                </text:list>
              </text:list-item>
              <text:list-item text:style-override="id1-3-2-2-7-3-8">
                <text:number>h.</text:number>
                <text:p text:style-name="al">de subsidieaanvrager werkt aantoonbaar samen met:</text:p>
                <text:list text:style-name="id1-3-2-2-7-3-8-3">
                  <text:list-item text:style-override="id1-3-2-2-7-3-8-3-1">
                    <text:number>1°.</text:number>
                    <text:p text:style-name="al"> de aangesloten ondernemers, indien de subsidieaanvrager een ondernemersvereniging of ondernemersstichting is; of</text:p>
                  </text:list-item>
                  <text:list-item text:style-override="id1-3-2-2-7-3-8-3-2">
                    <text:number>2°.</text:number>
                    <text:p text:style-name="al">tenminste twee andere deelnemers, indien de subsidieaanvrager geen ondernemersvereniging of ondernemersstichting is;</text:p>
                  </text:list-item>
                </text:list>
              </text:list-item>
              <text:list-item text:style-override="id1-3-2-2-7-3-9">
                <text:number>i.</text:number>
                <text:p text:style-name="al">de deelnemers, bedoeld in onderdeel h, onder 2°, zijn eigenaar van een bedrijfsperceel op het desbetreffende bedrijventerrein;</text:p>
              </text:list-item>
              <text:list-item text:style-override="id1-3-2-2-7-3-10">
                <text:number>j.</text:number>
                <text:p text:style-name="al">de subsidieaanvrager werkt aantoonbaar samen met de gemeente waarin het desbetreffende bedrijventerrein is gelegen;</text:p>
              </text:list-item>
              <text:list-item text:style-override="id1-3-2-2-7-3-11">
                <text:number>k.</text:number>
                <text:p text:style-name="al">de subsidieaanvrager overlegt een projectplan met gebruikmaking van het daartoe door Gedeputeerde Staten vastgestelde format.</text:p>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deze subsidie geldt een vast subsidiabel bedrag in de vorm van een voucher.</text:p>
          </text:section>
          <text:section text:name="artikel_id1-3-2-2-9" text:style-name="artikel">
            <text:p text:style-name="artikel_kop_titel"><text:span text:style-name="artikel_kop_label">Artikel</text:span> <text:span text:style-name="artikel_kop_nr">1.8</text:span> Vereisten subsidieaanvraag</text:p>
            <text:list text:style-name="id1-3-2-2-9-2">
              <text:list-item text:style-override="id1-3-2-2-9-2">
                <text:number>1.</text:number>
                <text:p text:style-name="al">Subsidieaanvragen worden ingediend van:</text:p>
                <text:list text:style-name="id1-3-2-2-9-2-3">
                  <text:list-item text:style-override="id1-3-2-2-9-2-3-1">
                    <text:number>a.</text:number>
                    <text:p text:style-name="al">25 februari 2026 tot en met 15 oktober 2026;</text:p>
                  </text:list-item>
                  <text:list-item text:style-override="id1-3-2-2-9-2-3-2">
                    <text:number>b.</text:number>
                    <text:p text:style-name="al">25 februari 2027 tot en met 14 oktober 2027.</text:p>
                  </text:list-item>
                </text:list>
              </text:list-item>
              <text:list-item text:style-override="id1-3-2-2-9-3">
                <text:number>2.</text:number>
                <text:p text:style-name="al">De subsidieaanvraag bevat de volgende bijlagen:</text:p>
                <text:list text:style-name="id1-3-2-2-9-3-3">
                  <text:list-item text:style-override="id1-3-2-2-9-3-3-1">
                    <text:number>a.</text:number>
                    <text:p text:style-name="al">een projectplan;</text:p>
                  </text:list-item>
                  <text:list-item text:style-override="id1-3-2-2-9-3-3-2">
                    <text:number>b.</text:number>
                    <text:p text:style-name="al">een offerte van het adviesbureau inclusief het KvK-nummer van het adviesbureau;</text:p>
                  </text:list-item>
                  <text:list-item text:style-override="id1-3-2-2-9-3-3-3">
                    <text:number>c.</text:number>
                    <text:p text:style-name="al">een samenwerkingsovereenkomst van de deelnemers in het samenwerkingsverband, indien de aanvrager geen ondernemersvereniging of ondernemersstichting is;</text:p>
                  </text:list-item>
                  <text:list-item text:style-override="id1-3-2-2-9-3-3-4">
                    <text:number>d.</text:number>
                    <text:p text:style-name="al">een intentieverklaring van de desbetreffende gemeente.</text:p>
                  </text:list-item>
                </text:list>
              </text:list-item>
            </text:list>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ast op:</text:p>
            <text:list text:style-name="id1-3-2-2-10-3">
              <text:list-item text:style-override="id1-3-2-2-10-3-1">
                <text:number>a.</text:number>
                <text:p text:style-name="al">€ 187.500 voor de periode, genoemd in artikel 1.8, eerste lid, onder a;</text:p>
              </text:list-item>
              <text:list-item text:style-override="id1-3-2-2-10-3-2">
                <text:number>b.</text:number>
                <text:p text:style-name="al">€ 125.000 voor de periode, genoemd in artikel 1.8, eerste lid, onder b. </text:p>
              </text:list-item>
            </text:list>
          </text:section>
          <text:section text:name="artikel_id1-3-2-2-11" text:style-name="artikel">
            <text:p text:style-name="artikel_kop_titel"><text:span text:style-name="artikel_kop_label">Artikel</text:span> <text:span text:style-name="artikel_kop_nr">1.10</text:span> Subsidiehoogte </text:p>
            <text:p text:style-name="al">De hoogte van de subsidie bedraagt € 12.500 per bedrijventerrein.</text:p>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2-6">
                <text:number>5.</text:number>
                <text:p text:style-name="al">De subsidie wordt verdeeld over aanvragen die:</text:p>
                <text:list text:style-name="id1-3-2-2-12-6-3">
                  <text:list-item text:style-override="id1-3-2-2-12-6-3-1">
                    <text:number>a.</text:number>
                    <text:p text:style-name="al">opeenvolgend zijn in de rangschikking; en</text:p>
                  </text:list-item>
                  <text:list-item text:style-override="id1-3-2-2-12-6-3-2">
                    <text:number>b.</text:number>
                    <text:p text:style-name="al">die volledig gehonoreerd kunnen worden. </text:p>
                  </text:list-item>
                </text:list>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list text:style-name="id1-3-2-2-13-2">
              <text:list-item text:style-override="id1-3-2-2-13-2">
                <text:number>1.</text:number>
                <text:p text:style-name="al">De subsidieontvanger rondt het project af binnen een jaar na verlening van de subsidie.</text:p>
              </text:list-item>
              <text:list-item text:style-override="id1-3-2-2-13-3">
                <text:number>2.</text:number>
                <text:p text:style-name="al">Indien het project wegens onvoorziene omstandigheden niet kan worden afgerond binnen de termijn, genoemd in het eerste lid, kan de subsidieontvanger uiterlijk de dag voor het verstrijken van die termijn schriftelijk een gemotiveerd verzoek indienen bij Gedeputeerde Staten tot verlenging met maximaal zes maanden.</text:p>
              </text:list-item>
            </text:list>
          </text:section>
          <text:section text:name="artikel_id1-3-2-2-14" text:style-name="artikel">
            <text:p text:style-name="artikel_kop_titel"><text:span text:style-name="artikel_kop_label">Artikel</text:span> <text:span text:style-name="artikel_kop_nr">1.13</text:span> Verantwoording</text:p>
            <text:p text:style-name="al">De subsidieontvanger toont desgevraagd aan dat de activiteiten waarvoor de subsidie is verleend, zijn verricht en dat aan de aan de subsidie verbonden verplichtingen is voldaan door middel van:</text:p>
            <text:list text:style-name="id1-3-2-2-14-3">
              <text:list-item text:style-override="id1-3-2-2-14-3-1">
                <text:number>a.</text:number>
                <text:p text:style-name="al">de factuur van het adviesbureau;</text:p>
              </text:list-item>
              <text:list-item text:style-override="id1-3-2-2-14-3-2">
                <text:number>b.</text:number>
                <text:p text:style-name="al">de door het adviesbureau opgestelde groenblauw-visie.</text:p>
              </text:list-item>
            </text:list>
          </text:section>
          <text:section text:name="artikel_id1-3-2-2-15" text:style-name="artikel">
            <text:p text:style-name="artikel_kop_titel"><text:span text:style-name="artikel_kop_label">Artikel</text:span> <text:span text:style-name="artikel_kop_nr">1.14</text:span> Bevoorschotting en betaling</text:p>
            <text:p text:style-name="al">Gedeputeerde Staten verstrekken overeenkomstig artikel 23, tweede lid, van de Asv, een voorschot van 100% van het verleende subsidiebedrag en betalen dit in één keer.</text:p>
          </text:section>
          <text:section text:name="artikel_id1-3-2-2-16" text:style-name="artikel">
            <text:p text:style-name="artikel_kop_titel"><text:span text:style-name="artikel_kop_label">Artikel</text:span> <text:span text:style-name="artikel_kop_nr">1.15</text:span> Subsidievaststelling</text:p>
            <text:p text:style-name="al">De subsidie wordt op grond van artikel 20, eerste lid, onder b, van de Asv ambtshalve vastgesteld.</text:p>
          </text:section>
          <text:section text:name="artikel_id1-3-2-2-17" text:style-name="artikel">
            <text:p text:style-name="artikel_kop_titel"><text:span text:style-name="artikel_kop_label">Artikel</text:span> <text:span text:style-name="artikel_kop_nr">1.16</text:span> Evaluatie</text:p>
            <text:p text:style-name="al">Gedeputeerde Staten zenden in 2029 aan Provinciale Staten een verslag over de effecten en de doeltreffendheid van deze paragraaf in de praktijk. </text:p>
            <text:p text:style-name="al"/>
          </text:section>
          <text:section text:name="paragraaf_id1-3-2-2-18" text:style-name="paragraaf">
            <text:p text:style-name="paragraaf_kop"><text:span text:style-name="label">Paragraaf</text:span> <text:span text:style-name="nr">2</text:span> Slotbepalingen</text:p>
          </text:section>
          <text:section text:name="artikel_id1-3-2-2-19"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2</text:span> Citeertitel</text:p>
            <text:p text:style-name="al">Deze regeling wordt aangehaald als: Subsidieregeling toekomstbestendige bedrijventerreinen Noord-Brabant.</text:p>
          </text:section>
        </text:section>
        <text:section text:name="regeling-sluiting_id1-3-2-3" text:style-name="regeling-sluiting">
          <text:section text:name="ondertekening_id1-3-2-3-1">
            <text:p><text:span text:style-name="functie">’s-Hertogenbosch, 25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toekomstbestendige bedrijventerreinen Noord-Brabant</text:p>
          <text:p text:style-name="al">
          <text:span text:style-name="nadrukvet">I. Algemeen</text:span>
        </text:p>
          <text:p text:style-name="al"/>
          <text:p text:style-name="al">
          <text:span text:style-name="nadrukvet">Inleiding</text:span>
        </text:p>
          <text:p text:style-name="al">Op bedrijventerreinen liggen grote opgaven en kansen voor de energietransitie, circulaire economie en klimaatadaptatie. Gedeputeerde Staten zetten daarom in op een versnelling van de verduurzaming en vergroening van bedrijventerreinen.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regeling.</text:p>
          <text:p text:style-name="al">Voor een goed begrip van deze subsidieregeling is dus bestudering van de Awb en de Asv in combinatie met de Ras noodzakelijk. </text:p>
          <text:p text:style-name="al"/>
          <text:p text:style-name="al">
          <text:span text:style-name="nadrukvet">Paragraaf 1 Vouchers groenblauw-visie</text:span>
        </text:p>
          <text:p text:style-name="al"/>
          <text:p text:style-name="al">
          <text:span text:style-name="nadrukvet">Inleiding</text:span>
        </text:p>
          <text:p text:style-name="al">Door participatie aan het programma werklandschappen van de toekomst zetten Gedeputeerde Staten, in lijn met de Uitvoeringsagenda Wonen en Werken, in op het aanjagen van nieuwe initiatieven op de Brabantse bedrijventerreinen rondom verduurzaming. </text:p>
          <text:p text:style-name="al">De vouchers zijn onderdeel van de Green Deal gesloten tussen de provincie Noord-Brabant en de stichting werklandschappen van de toekomst. De vouchers horen bij de zwermaanpak en zijn een middel om meer terreinen in Noord-Brabant aan te zetten tot verduurzaming door hen de mogelijkheid te geven een groenblauw-visie op te stellen en deel te laten nemen aan het transitieprogramma werklandschappen van de toekomst door partnerterrein te worden. </text:p>
          <text:p text:style-name="al"/>
          <text:p text:style-name="al">
          <text:span text:style-name="nadrukvet">Staatssteun </text:span>
        </text:p>
          <text:p text:style-name="al">De voucher is bestemd voor het opstellen van een groenblauw-visie, waarmee de aanzet wordt gegeven om gezamenlijk tot afspraken te komen over mogelijke maatregelen. Hoewel de subsidie bedoeld is voor ondernemingen, is de steun zelf niet bedoeld voor economische activiteiten van die ondernemingen. Vandaar dat Gedeputeerde Staten van oordeel zijn dat er geen sprake is van staatssteun.</text:p>
          <text:p text:style-name="al"/>
          <text:p text:style-name="al">
          <text:span text:style-name="nadrukvet">II. Artikelsgewijs</text:span>
        </text:p>
          <text:p text:style-name="al"/>
          <text:p text:style-name="al">
          <text:span text:style-name="nadrukvet">Paragraaf 1 Vouchers groenblauw-visie</text:span>
        </text:p>
          <text:p text:style-name="al"/>
          <text:p text:style-name="al">
          <text:span text:style-name="nadrukvet">Artikel 1.1 Begripsbepalingen</text:span>
        </text:p>
          <text:p text:style-name="al"/>
          <text:p text:style-name="al">
          <text:span text:style-name="nadrukvet">Algemeen</text:span>
        </text:p>
          <text:p text:style-name="al">In dit artikel wordt verwezen naar een aantal begripsbepalingen uit de regeling algemene subsidienormen Noord-Brabant. In artikel 1.2 van die regeling staan diverse subsidiebegrippen die de subsidieaanvrager dient te hanteren bij het indienen van zijn subsidieaanvraag en artikel 1.3 bevat een aantal kostenbegrippen die van belang zijn bij de vaststelling van de subsidiabele kosten.</text:p>
          <text:p text:style-name="al"/>
          <text:p text:style-name="al">
          <text:span text:style-name="nadrukvet">Deelnemer </text:span>
        </text:p>
          <text:p text:style-name="al">Ingevolge artikel 1.2, onder b, van de Regeling algemene subsidienormen Noord-Brabant verstaan Gedeputeerde Staten onder deelnemer: “deelnemer aan een samenwerkingsverband”.</text:p>
          <text:p text:style-name="al"/>
          <text:p text:style-name="al">
          <text:span text:style-name="nadrukvet">Samenwerkingsovereenkomst</text:span>
        </text:p>
          <text:p text:style-name="al">Ingevolge artikel 1.2, onder f, van de Regeling algemene subsidienormen Noord-Brabant zien Gedeputeerde Staten een samenwerkingsovereenkomst als een: “schriftelijke door alle deelnemers binnen een samenwerkingsverband ondertekende overeenkomst die ziet op het project waarvoor subsidie wordt aangevraagd en waarin de taken, verantwoordelijkheden en financiële bijdragen van elke deelnemer aan het project zijn vastgelegd, alsmede de machtiging met betrekking tot het penvoerderschap”.</text:p>
          <text:p text:style-name="al"/>
          <text:p text:style-name="al">
          <text:span text:style-name="nadrukvet">Samenwerkingsverband</text:span>
        </text:p>
          <text:p text:style-name="al">Ingevolge artikel 1.2, onder g, van de Regeling algemene subsidienormen Noord-Brabant bedoelen Gedeputeerde Staten met samenwerkingsverband: “natuurlijke personen of rechtspersonen die juridisch en financieel onafhankelijk zijn van elkaar en die ten behoeve van de subsidieaanvraag samenwerken, blijkend uit een bij de subsidieaanvraag te overleggen samenwerkingsovereenkomst”.</text:p>
          <text:p text:style-name="al"/>
          <text:p text:style-name="al">
          <text:span text:style-name="nadrukvet">Kosten derden</text:span>
        </text:p>
          <text:p text:style-name="al">Onder kosten derden verstaan Gedeputeerde Staten ingevolge artikel 1.3, onder m, van de Regeling algemene subsidienormen Noord-Brabant: “kosten die op factuur aantoonbaar en aan derden verschuldigd zijn en die direct voor de subsidiabele activiteit worden gemaakt”.</text:p>
          <text:p text:style-name="al"/>
          <text:p text:style-name="al">
          <text:span text:style-name="nadrukvet">Artikel 1.7 Subsidiabele kosten</text:span>
        </text:p>
          <text:p text:style-name="al">Het betreft hier een subsidie in de vorm van een vast subsidiabel bedrag per opgestelde groenblauw-visie.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3714/6219195</meta:user-defined>
    <meta:user-defined meta:name="DCTERMS.alternative">Subsidieregeling toekomstbestendige bedrijventerreinen Noord-Brabant</meta:user-defined>
    <dc:language>nl</dc:language>
    <meta:user-defined meta:name="OVERHEIDop.locatietype/OVERHEIDop.gebiedsmarkering">Provincie</meta:user-defined>
    <meta:user-defined meta:name="DC.title">Regeling van Gedeputeerde Staten van de provincie Noord-Brabant van 25 november 2025 houdende het verstrekken van subsidies voor het toekomstbestendig maken van Brabantse bedrijventerreinen (Subsidieregeling toekomstbestendige bedrijventerreinen Noord-Brabant)</meta:user-defined>
    <meta:user-defined meta:name="DCTERMS.W3CDTF/DCTERMS.available">2025-12-04</meta:user-defined>
    <meta:user-defined meta:name="DCTERMS.W3CDTF/OVERHEIDop.jaargang">2025</meta:user-defined>
    <meta:user-defined meta:name="OVERHEIDop.publicationIssue">20038</meta:user-defined>
    <meta:user-defined meta:name="OVERHEIDop.betreftRegeling">CVDR748432_1</meta:user-defined>
    <meta:user-defined meta:name="xs:date/OVERHEIDop.startdatum">2025-12-05</meta:user-defined>
    <meta:user-defined meta:name="OVERHEIDop.PrbID/DC.identifier">prb-2025-20038</meta:user-defined>
    <meta:user-defined meta:name="OVERHEIDop.versieInformatie"/>
  </office:meta>
</office:document-meta>
</file>