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uitengewone opsporingsambtenaren Domein Uitvoer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eerste lid van de Scheepvaartverkeerswet, artikel 12.1, tweede lid, van de Zuid-Hollandse Omgevingsverordening, artikel 9 van de Verordening nautisch beheer Zuid-Holland 2022, artikel 25, eerste lid, van het Besluit buitengewoon opsporingsambtenaar alsmede het Mandaatbesluit voor de opgavengerichte organisatie van de provincie Zuid-Holland 2024;</text:p>
            <text:p text:style-name="al"/>
            <text:p text:style-name="al">Overwegende dat gedeputeerde staten van Zuid-Holland conform artikel 2, eerste lid, van de Scheepvaartverkeerswet het bevoegd gezag zijn voor alleen bij de provincie in beheer zijnde scheepvaartwegen; </text:p>
            <text:p text:style-name="al"/>
            <text:p text:style-name="al">Overwegende dat op grond van artikel 32, eerste lid, van de Scheepvaartverkeerswet met de opsporing van bij of krachtens deze wet strafbaar gestelde feiten zijn belast de daartoe door het bevoegd gezag aangewezen buitengewone opsporingsambtenaren; </text:p>
            <text:p text:style-name="al"/>
            <text:p text:style-name="al">Overwegende dat met de inwerkingtreding van de Omgevingswet de Omgevingsverordening Zuid-Holland is vervallen en de Zuid-Hollandse Omgevingsverordening en de Verordening nautisch beheer Zuid-Holland 2022 in werking zijn getreden;</text:p>
            <text:p text:style-name="al"/>
            <text:p text:style-name="al">Overwegende dat de dienst Beheer Infrastructuur is opgegaan in Domein Uitvoering van de provincie Zuid-Holland.</text:p>
            <text:p text:style-name="al"/>
            <text:p text:style-name="al">Besluiten vast te stellen het volgende besluit:</text:p>
            <text:p text:style-name="al"/>
            <text:p text:style-name="al">
            <text:span text:style-name="nadrukvet">Aanwijzingsbesluit buitengewone opsporingsambtenaren Domein Uitvo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ne opsporingsambtenaren</text:p>
            <text:p text:style-name="al">Als buitengewoon opsporingsambtenaar worden aangewezen medewerkers die als zodanig zijn beëdigd en werkzaam zijn als:</text:p>
            <text:list text:style-name="id1-3-2-2-1-3">
              <text:list-item text:style-override="id1-3-2-2-1-3-1">
                <text:number>a.</text:number>
                <text:p text:style-name="al">vaarweginspecteur; of</text:p>
              </text:list-item>
              <text:list-item text:style-override="id1-3-2-2-1-3-2">
                <text:number>b.</text:number>
                <text:p text:style-name="al">weginspecteur. </text:p>
              </text:list-item>
            </text:list>
          </text:section>
          <text:section text:name="artikel_id1-3-2-2-2" text:style-name="artikel">
            <text:p text:style-name="artikel_kop_titel"><text:span text:style-name="artikel_kop_label">Artikel</text:span> <text:span text:style-name="artikel_kop_nr">2</text:span> Taken</text:p>
            <text:p text:style-name="al">De buitengewoon opsporingsambtenaar, bedoeld in artikel 1, is belast met de opsporing van overtredingen van de wettelijke voorschriften genoemd in:</text:p>
            <text:list text:style-name="id1-3-2-2-2-3">
              <text:list-item text:style-override="id1-3-2-2-2-3-1">
                <text:number>a.</text:number>
                <text:p text:style-name="al">domein II Milieu, welzijn en infrastructuur van de Regeling domeinlijsten buitengewoon opsporingsambtenaar (voor zover noodzakelijk voor een goede uitoefening van de functie);</text:p>
              </text:list-item>
              <text:list-item text:style-override="id1-3-2-2-2-3-2">
                <text:number>b.</text:number>
                <text:p text:style-name="al">de Scheepvaartverkeerswet en de daaruit voortvloeiende reglementen zoals het Binnenvaartpolitiereglement;</text:p>
              </text:list-item>
              <text:list-item text:style-override="id1-3-2-2-2-3-3">
                <text:number>c.</text:number>
                <text:p text:style-name="al">afdelingen 3.7 en 3.8 van de Zuid-Hollandse Omgevingsverordening;</text:p>
              </text:list-item>
              <text:list-item text:style-override="id1-3-2-2-2-3-4">
                <text:number>d.</text:number>
                <text:p text:style-name="al">de Verordening nautisch beheer Zuid-Holland 2022.</text:p>
              </text:list-item>
            </text:list>
          </text:section>
          <text:section text:name="artikel_id1-3-2-2-3" text:style-name="artikel">
            <text:p text:style-name="artikel_kop_titel"><text:span text:style-name="artikel_kop_label">Artikel</text:span> <text:span text:style-name="artikel_kop_nr">3</text:span> Intrekken oude besluit</text:p>
            <text:p text:style-name="al">Het Aanwijzingsbesluit buitengewone opsporingsambtenaren DBI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de Staatscourant waarin dit besluit wordt geplaat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buitengewone opsporingsambtenaren Domein Uitvoering.</text:p>
          </text:section>
        </text:section>
        <text:section text:name="regeling-sluiting_id1-3-2-3" text:style-name="regeling-sluiting">
          <text:section text:name="ondertekening_id1-3-2-3-1">
            <text:p><text:span text:style-name="functie">De Haag, 25 november 2025</text:span></text:p>
          </text:section>
          <text:section text:name="ondertekening_id1-3-2-3-2">
            <text:p><text:span text:style-name="functie"/></text:p>
            <text:p><text:span text:style-name="functie">Gedeputeerde Staten van Zuid-Holland,</text:span></text:p>
            <text:p><text:span text:style-name="functie">voor dezen,</text:span></text:p>
          </text:section>
          <text:section text:name="ondertekening_id1-3-2-3-3">
            <text:p><text:span text:style-name="functie"/></text:p>
            <text:p><text:span text:style-name="functie">mw. mr. T.N.F. van der Gaarden</text:span></text:p>
            <text:p><text:span text:style-name="functie">Manager Juridisch Beheer en Advies</text:span></text:p>
            <text:p><text:span text:style-name="functie">(Ambtelijk opdrachtg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Aanwijzingsbesluit buitengewone opsporingsambtenaren Domein Uitvoering </text:p>
          <text:p text:style-name="al">
          <text:span text:style-name="nadrukondlijn">Algemene toelichting</text:span>
        </text:p>
          <text:p text:style-name="al">Domein Uitvoering heeft diverse medewerkers in dienst welke zijn beëdigd als buitengewone opsporingsambtenaren (boa’s). Deze boa’s dienen door Gedeputeerde Staten van Zuid-Holland te worden aangewezen in het kader van de opsporing van strafbare feiten van de relevante wet- en regelgeving. Voorwaarde is dat de betreffende wet- en regelgeving voorziet in een mogelijkheid om medewerkers met opsporingsbevoegd aan te wijzen als zijnde belast met de opsporing van overtredingen van het bepaalde in de wet- en regelgeving. </text:p>
          <text:p text:style-name="al"/>
          <text:p text:style-name="al">Het vorige aanwijzingsbesluit is genomen op 10 maart 2023, met kenmerk PZH-2023-828668051. Dit besluit dient op een aantal onderdelen te worden geactualiseerd. </text:p>
          <text:p text:style-name="al"/>
          <text:p text:style-name="al">
          <text:span text:style-name="nadrukondlijn">Artikelsgewijze toelichting</text:span>
        </text:p>
          <text:p text:style-name="al">Artikel 1</text:p>
          <text:p text:style-name="al">De bevoegdheid om op te treden als boa is belegd in de functies weginspecteur, vaarweginspecteur en teamleider. Opgemerkt wordt dat niet alle personen werkzaam in deze functies ook als boa zijn beëdigd. Dit aanwijzingsbesluit ziet alleen op de medewerkers die werkzaam zijn in de genoemde functies en in het bezit zijn van een geldige akte van opsporingsbevoegdheid. </text:p>
          <text:p text:style-name="al"/>
          <text:p text:style-name="al">Artikel 2</text:p>
          <text:p text:style-name="al">De boa’s zijn beëdigd voor het domein II (Milieu, Welzijn en Infrastructuur) van de Regeling domeinlijsten buitengewoon opsporingsambtenaar. Zij zijn belast met alle wet- en regelgeving genoemd in dit domein, voor zover met verband houdt met de functie die zij uitvoeren op de provinciale wegen en vaarwegen. </text:p>
          <text:p text:style-name="al">Conform artikel 32 lid 1 van de Scheepvaartverkeerswet dient het bevoegd gezag de buitengewone opsporingsambtenaren aan te wijzen die zijn belast met de opsporing van de bij of krachtens deze wet strafbaar gestelde feiten. Volgens artikel 2 lid 1 is Gedeputeerde Staten het bevoegd gezag voor alle bij de provincie in het beheer zijnde scheepvaartwegen. </text:p>
          <text:p text:style-name="al"/>
          <text:p text:style-name="al">Daarnaast worden zij aangewezen voor de handhaving van de Zuid-Hollandse Omgevingsverordening, voor zover het de opsporing betreft van overtredingen op de provinciale wegen en vaarwegen. </text:p>
          <text:p text:style-name="al"/>
          <text:p text:style-name="al">Met de inwerkingtreding van de Zuid-Hollandse Omgevingsverordening is ook de Verordening nautisch beheer Zuid-Holland 2022 van kracht geworden. Deze verordening ziet op de vlotte en veilige afwikkeling van het scheepvaartverkeer en strekt tot het nautisch beheer van vaarwegen die zijn opgenomen in bijlage VII onderdeel A.1 en onderdeel A.2 van de Zuid-Hollandse Omgev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12.1, tweede lid, van de Zuid-Hollandse Omgevingsverordening]|[https://lokaleregelgeving.overheid.nl/CVDR730926/3#chp_12__subchp_12.1</meta:user-defined>
    <meta:user-defined meta:name="DC.source">artikel 9 van de Verordening nautisch beheer Zuid-Holland 2022]|[https://lokaleregelgeving.overheid.nl/CVDR703364/1#artikel_9</meta:user-defined>
    <meta:user-defined meta:name="DC.source">artikel 25, eerste lid, van het Besluit buitengewoon opsporingsambtenaar]|[1.0:c:BWBR0007013&amp;artikel=25&amp;lid=1&amp;g=2022-01-01</meta:user-defined>
    <meta:user-defined meta:name="DC.source">Mandaatbesluit van gedeputeerde staten voor de opgavengerichte organisatie van de provincie Zuid-Holland 2024]|[https://lokaleregelgeving.overheid.nl/CVDR721588/2</meta:user-defined>
    <meta:user-defined meta:name="OVERHEIDop.referentienummer">PZH-2025-882981448</meta:user-defined>
    <meta:user-defined meta:name="DCTERMS.alternative">Aanwijzingsbesluit buitengewone opsporingsambtenaren Domein Uitvoering</meta:user-defined>
    <dc:language>nl</dc:language>
    <meta:user-defined meta:name="OVERHEIDop.locatietype/OVERHEIDop.gebiedsmarkering">Provincie</meta:user-defined>
    <meta:user-defined meta:name="DC.title">Aanwijzingsbesluit buitengewone opsporingsambtenaren Domein Uitvoering</meta:user-defined>
    <meta:user-defined meta:name="DCTERMS.W3CDTF/DCTERMS.available">2025-12-02</meta:user-defined>
    <meta:user-defined meta:name="DCTERMS.W3CDTF/OVERHEIDop.jaargang">2025</meta:user-defined>
    <meta:user-defined meta:name="OVERHEIDop.publicationIssue">20037</meta:user-defined>
    <meta:user-defined meta:name="OVERHEIDop.betreftRegeling">CVDR748431_1</meta:user-defined>
    <meta:user-defined meta:name="OVERHEIDop.PrbID/DC.identifier">prb-2025-20037</meta:user-defined>
    <meta:user-defined meta:name="xs:date/OVERHEIDop.startdatum">2025-12-03</meta:user-defined>
    <meta:user-defined meta:name="OVERHEIDop.versieInformatie"/>
  </office:meta>
</office:document-meta>
</file>