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C.J. Schellekens en A.M.P. Schellekens-Scholten V.O.F., Breehees 1 Goirle - Z/267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undveehouderij wordt beëindigd en wordt voortgezet als akkerbouwbedrijf met opslag</text:p>
            <text:p text:style-name="common-al">Locatie:  Breehees 1, 5051 DD te Goirle </text:p>
            <text:p text:style-name="common-al">Zaaknummer:  Z/267103</text:p>
            <text:p text:style-name="common-al">Activiteit: Natura 2000-activiteit</text:p>
            <text:p text:style-name="common-al">Datum ontvangen:  21 okto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03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3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3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7103</meta:user-defined>
    <dc:language>nl</dc:language>
    <meta:user-defined meta:name="OVERHEIDop.locatietype/OVERHEIDop.gebiedsmarkering">Adres</meta:user-defined>
    <meta:user-defined meta:name="DC.title">Provincie Noord-Brabant – Omgevingsvergunning aangevraagd – C.J. Schellekens en A.M.P. Schellekens-Scholten V.O.F., Breehees 1 Goirle - Z/267103</meta:user-defined>
    <meta:user-defined meta:name="DCTERMS.W3CDTF/DCTERMS.available">2025-12-02</meta:user-defined>
    <meta:user-defined meta:name="DCTERMS.W3CDTF/OVERHEIDop.jaargang">2025</meta:user-defined>
    <meta:user-defined meta:name="OVERHEIDop.publicationIssue">20035</meta:user-defined>
    <meta:user-defined meta:name="OVERHEIDop.PrbID/DC.identifier">prb-2025-20035</meta:user-defined>
    <meta:user-defined meta:name="OVERHEIDop.versieInformatie"/>
  </office:meta>
</office:document-meta>
</file>