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0, Weert - Roermond, kilometrering 4. 2 tot kilometrering 4.3, aan de linkerzijde van de weg. Omgeving Rijksweg Zuid 8a, 6037RD Kelpen-Oler Z2025-0000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0, Weert - Roermond, kilometrering 4. 2 tot kilometrering 4.3, aan de linkerzijde van de weg. Omgeving Rijksweg Zuid 8a, 6037RD Kelpen-Oler.</text:p>
            <text:p text:style-name="common-al">Belanghebbenden kunnen binnen zes weken na de dag waarop dit besluit is verzonden bezwaar maken onder vermelding van zaaknummer Z2025-00002386.</text:p>
            <text:p text:style-name="common-al">Het besluit is verzonden op 28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80, Weert - Roermond, kilometrering 4. 2 tot kilometrering 4.3, aan de linkerzijde van de weg. Omgeving Rijksweg Zuid 8a, 6037RD Kelpen-Oler Z2025-00002386</meta:user-defined>
    <meta:user-defined meta:name="OVERHEIDop.datumEindeReactietermijn">2026-01-09</meta:user-defined>
    <meta:user-defined meta:name="OVERHEIDop.terinzageleggingBG">https://jeleefomgeving.nl/inzien/001737430/7c4cb9fd-b3fe-47d6-a1c9-ce2f0d251a0a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34</meta:user-defined>
    <meta:user-defined meta:name="OVERHEIDop.PrbID/DC.identifier">prb-2025-20034</meta:user-defined>
    <meta:user-defined meta:name="OVERHEIDop.versieInformatie"/>
  </office:meta>
</office:document-meta>
</file>