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 langs de provinciale weg N300, Nuth - Kerkrade, ter hoogte van kilometrering 11.65b, aan de rechterzijde van de weg. Omgeving Kranenpool 1, 6443VA Brunssum Z2025-00002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tijdelijke verkeersmaatregelen i.v.m het herstel van een overhakker langs de provinciale weg N300, Nuth - Kerkrade, ter hoogte van kilometrering 11.65b, aan de rechterzijde van de weg. Omgeving Kranenpool 1, 6443VA Brunssum. </text:p>
            <text:p text:style-name="common-al">Belanghebbenden kunnen binnen zes weken na de dag waarop dit besluit is verzonden bezwaar maken onder vermelding van zaaknummer Z2025-00002407.</text:p>
            <text:p text:style-name="common-al">Het besluit is verzonden op 28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03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 langs de provinciale weg N300, Nuth - Kerkrade, ter hoogte van kilometrering 11.65b, aan de rechterzijde van de weg. Omgeving Kranenpool 1, 6443VA Brunssum Z2025-00002407</meta:user-defined>
    <meta:user-defined meta:name="OVERHEIDop.datumEindeReactietermijn">2026-01-09</meta:user-defined>
    <meta:user-defined meta:name="OVERHEIDop.terinzageleggingBG">https://jeleefomgeving.nl/inzien/001737430/336bba8e-9882-4988-a64d-73be3517bc7d</meta:user-defined>
    <meta:user-defined meta:name="DCTERMS.W3CDTF/DCTERMS.available">2025-12-02</meta:user-defined>
    <meta:user-defined meta:name="DCTERMS.W3CDTF/OVERHEIDop.jaargang">2025</meta:user-defined>
    <meta:user-defined meta:name="OVERHEIDop.publicationIssue">20033</meta:user-defined>
    <meta:user-defined meta:name="OVERHEIDop.PrbID/DC.identifier">prb-2025-20033</meta:user-defined>
    <meta:user-defined meta:name="OVERHEIDop.versieInformatie"/>
  </office:meta>
</office:document-meta>
</file>